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uis Nieuwe Verlaat (kadastraal AA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luis Nieuwe Verlaat (kadastraal sectie AA 70)</text:span>
            <text:span text:style-name="nadrukvet"> – </text:span>ontvangen 12 juni 2015 voor het aanbrengen van sensoren en peilmelders aan de slui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78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uis Nieuwe Verlaat (kadastraal AA 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84</meta:user-defined>
    <meta:user-defined meta:name="OVERHEIDop.GmbID/DC.identifier">gmb-2015-537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B 6 1</meta:user-defined>
    <meta:user-defined meta:name="OVERHEIDop.woonplaats">Zwolle</meta:user-defined>
    <meta:user-defined meta:name="OVERHEIDop.straatnaam">Maatgrav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895 504109</meta:user-defined>
    <meta:user-defined meta:name="OVERHEIDop.versieInformatie"/>
  </office:meta>
</office:document-meta>
</file>