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Hollewandsweg 15B, Hoefijzerd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2 juni 2015</text:span><text:span text:style-name="nadrukvet"/>, is een evenementenvergunning verleend voor houden van een Hoefijzerdag op <text:span text:style-name="nadrukvet"/><text:span text:style-name="nadrukvet"/><text:span text:style-name="nadrukvet"/><text:span text:style-name="nadrukvet"/><text:span text:style-name="nadrukvet">4 juli 2015 </text:span><text:span text:style-name="nadrukvet"/> aan de <text:span text:style-name="nadrukvet"/><text:span text:style-name="nadrukvet"/><text:span text:style-name="nadrukvet"/><text:span text:style-name="nadrukvet"/><text:span text:style-name="nadrukvet">Hollewandsweg 15B</text:span><text:span text:style-name="nadrukvet"/><text:span text:style-name="nadrukvet">.</text:span></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377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7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7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ollewandsweg 15B, Hoefijzerd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777</meta:user-defined>
    <meta:user-defined meta:name="OVERHEIDop.GmbID/DC.identifier">gmb-2015-5377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BE 15b</meta:user-defined>
    <meta:user-defined meta:name="OVERHEIDop.woonplaats">Zwolle</meta:user-defined>
    <meta:user-defined meta:name="OVERHEIDop.straatnaam">Hollewand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811 499354</meta:user-defined>
    <meta:user-defined meta:name="OVERHEIDop.versieInformatie"/>
  </office:meta>
</office:document-meta>
</file>