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358 - Gemeente Stadskanaal - Verleend: omgevingsvergunning voor het veranderen van een uitweg, Drouwenerkad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5  is de volgende omgevingsvergunning verleend: Drouwenerkade 1,  9503 AL Stadskanaal, het verander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77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58 - Gemeente Stadskanaal - Verleend: omgevingsvergunning voor het veranderen van een uitweg, Drouwenerkad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74</meta:user-defined>
    <meta:user-defined meta:name="OVERHEIDop.GmbID/DC.identifier">gmb-2015-5377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AL 1</meta:user-defined>
    <meta:user-defined meta:name="OVERHEIDop.woonplaats">Stadskanaal</meta:user-defined>
    <meta:user-defined meta:name="OVERHEIDop.straatnaam">Drouwener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59666 557063</meta:user-defined>
    <meta:user-defined meta:name="OVERHEIDop.versieInformatie"/>
  </office:meta>
</office:document-meta>
</file>