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niet ontvankelijk), Korte Zuwe 2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17-06-2015</text:p>
            <text:p text:style-name="common-al">Activiteit: het bouwen van een bedrijfshal/opslagloods</text:p>
            <text:p text:style-name="common-al">WABO-nummer: 2015056</text:p>
            <text:p text:style-name="common-al">Bestuursorgaan: college van burgemeester en wethouders </text:p>
            <text:p text:style-name="common-al">Datum verzending besluit: 11-06-2015</text:p>
            <text:p text:style-name="common-al">Besluit: Niet ontvankelijk </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53772</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772</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772</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niet ontvankelijk), Korte Zuwe 2 in Werk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772</meta:user-defined>
    <meta:user-defined meta:name="OVERHEIDop.GmbID/DC.identifier">gmb-2015-53772</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5SM 2</meta:user-defined>
    <meta:user-defined meta:name="OVERHEIDop.woonplaats">Werkhoven</meta:user-defined>
    <meta:user-defined meta:name="OVERHEIDop.straatnaam">Korte Zuwe</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7288 447133</meta:user-defined>
    <meta:user-defined meta:name="OVERHEIDop.versieInformatie"/>
  </office:meta>
</office:document-meta>
</file>