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lokhernepaed 8 te Munein Uitbreiding Zorgvilla Kakelb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8 te Munein</text:p>
            <text:p text:style-name="common-al">Z-HZ_WABO-2015-0057    Olo: 1487479</text:p>
            <text:p text:style-name="common-al">Uitbreiding Zorgvilla Kakelbont</text:p>
            <text:p text:style-name="common-al"/>
            <text:p text:style-name="common-al">Datum ontvangst: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7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lokhernepaed 8 te Munein Uitbreiding Zorgvilla Kakelbo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77</meta:user-defined>
    <meta:user-defined meta:name="OVERHEIDop.GmbID/DC.identifier">gmb-2015-53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S 8</meta:user-defined>
    <meta:user-defined meta:name="OVERHEIDop.woonplaats">Mûnein</meta:user-defined>
    <meta:user-defined meta:name="OVERHEIDop.straatnaam">Flokhern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01 584715</meta:user-defined>
    <meta:user-defined meta:name="OVERHEIDop.versieInformatie"/>
  </office:meta>
</office:document-meta>
</file>