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oostzijde Galecopperdijk, direct ten noorden van de Galecopperwet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6-2015</text:span>
          </text:p>
            <text:p text:style-name="common-al">Galecopperdijk 17, 3437PH Nieuwegein</text:p>
            <text:p text:style-name="common-al">
            <text:span text:style-name="nadrukcur">Omschrijving: </text:span>het inrichten van het terrein, waaronder een bouwkeet en een mestcontainer</text:p>
            <text:p text:style-name="common-al">
            <text:span text:style-name="nadrukcur">Kenmerk: </text:span>5199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7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ostzijde Galecopperdijk, direct ten noorden van de Galecopperwe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68</meta:user-defined>
    <meta:user-defined meta:name="OVERHEIDop.GmbID/DC.identifier">gmb-2015-5376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Galecopperdij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49 452554</meta:user-defined>
    <meta:user-defined meta:name="OVERHEIDop.versieInformatie"/>
  </office:meta>
</office:document-meta>
</file>