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office:automatic-styles>
  <office:body>
    <office:text>
      <text:p text:style-name="new_page_staatscourant"/>
      <text:p text:style-name="single-kop-titel">Verordening tot 1e wijziging van de Verordening op de heffing en invordering van leges 2015 (Legesverordenin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mert-Bakel, </text:p>
            <text:p text:style-name="al"/>
            <text:p text:style-name="al">gezien het voorstel van burgemeester en wethouders d.d. 21 april 2015;</text:p>
            <text:p text:style-name="al"/>
            <text:p text:style-name="al">gelet op de Gemeentewet, artikelen 156, tweede lid, aanhef en onderdeel h, 216 en 229, eerste lid, aanhef en onderdeel b;</text:p>
            <text:p text:style-name="al">
            <text:span text:style-name="nadrukvet"/>
          </text:p>
            <text:p text:style-name="al">
            <text:span text:style-name="nadrukvet"/>
          </text:p>
            <text:p text:style-name="al">
            <text:span text:style-name="nadrukvet"/>
          </text:p>
            <text:p text:style-name="al">
            <text:span text:style-name="nadrukvet"/>
          </text:p>
            <text:p text:style-name="al"/>
            <text:p text:style-name="al">
            <text:span text:style-name="nadrukvet">besluit</text:span>
            <text:span text:style-name="nadrukvet"> vast te stellen: </text:span>
          </text:p>
            <text:p text:style-name="al"/>
            <text:p text:style-name="al">Verordening tot 1e wijziging van de Verordening op de heffing en invordering van leges 2015 (Legesverordening 2015)</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A</text:p>
            <text:p text:style-name="al">Aan Hoofdstuk 1 van titel 1 van de bij de Legesverordening 2015 behorende tarieventabel worden de volgende artikelen toegevoegd:</text:p>
            <text:p text:style-name="al">1.1.1.2.1 zaterdag op een vaste locatie gemeentehuis Gemert of Parochiehuis Bakel van 17.00 tot 21.00 uur € 613,55</text:p>
            <text:p text:style-name="al">1.1.2.2.1 op zaterdag van 17.00 tot 21.00 uur € 849,15</text:p>
            <text:p text:style-name="al"/>
            <text:p text:style-name="al">B</text:p>
            <text:p text:style-name="al">De tekst in hoofdstuk 1 van titel 1 van de bij de Legesverordening 2015 behorende tarieventabel komt als volgt te luiden:</text:p>
            <text:p text:style-name="al">1.1.1.2 zaterdag op een vaste locatie gemeentehuis Gemert of Parochiehuis Bakel van 9.00 tot 17.00 uur </text:p>
            <text:p text:style-name="al">1.1.1.4 maandag tot en met vrijdag op een vaste locatie gemeentehuis Gemert of </text:p>
            <text:p text:style-name="al"> Parochiehuis Bakel van 17.00 tot 21.00 uur</text:p>
            <text:p text:style-name="al">1.1.2.2 op zaterdag van 9.00 tot 17.00 uur</text:p>
            <text:p text:style-name="al">1.1.2.4 op maandag tot en met vrijdag van 17.00 tot 21.00 uur</text:p>
            <text:p text:style-name="al"/>
            <text:p text:style-name="al">C </text:p>
            <text:p text:style-name="al">Hoofdstuk 3 van titel 1 van de bij de Legesverordening 2015 behorende tarieventabel wordt gewijzigd als volgt:</text:p>
            <text:list text:style-name="id1-3-2-2-2-18">
              <text:list-item text:style-override="id1-3-2-2-2-18-1">
                <text:number>-</text:number>
                <text:p text:style-name="al">Het in artikel 1.3.1 genoemde tarief van € 38,45 wordt vervangen door € 38,80</text:p>
              </text:list-item>
              <text:list-item text:style-override="id1-3-2-2-2-18-2">
                <text:number>-</text:number>
                <text:p text:style-name="al">Het in artikel 1.3.2 genoemde tarief van € 33,85 wordt vervangen door € 34,10</text:p>
              </text:list-item>
            </text:list>
            <text:p text:style-name="al">D </text:p>
            <text:p text:style-name="al">Hoofdstuk 1 van titel 3 van de bij de Legesverordening 2015 behorende tarieventabel wordt gewijzigd als volgt:</text:p>
            <text:list text:style-name="id1-3-2-2-2-21">
              <text:list-item text:style-override="id1-3-2-2-2-21-1">
                <text:number>-</text:number>
                <text:p text:style-name="al">Het in artikel 3.1.2 genoemde tarief van € 36,25 wordt vervangen door € 64,55</text:p>
              </text:list-item>
              <text:list-item text:style-override="id1-3-2-2-2-21-2">
                <text:number>-</text:number>
                <text:p text:style-name="al">Het in artikel 3.1.3 genoemde tarief van € 36,25 wordt vervangen door € 64,55</text:p>
              </text:list-item>
            </text:list>
          </text:section>
          <text:section text:name="artikel_id1-3-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heffing hebben voorgedaan.</text:p>
            <text:p text:style-name="al"/>
          </text:section>
          <text:section text:name="artikel_id1-3-2-2-4" text:style-name="artikel">
            <text:p text:style-name="artikel_kop_titel"><text:span text:style-name="artikel_kop_label">Artikel</text:span> <text:span text:style-name="artikel_kop_nr">III</text:span> Inwerkingtreding</text:p>
            <text:p text:style-name="al">1.Deze verordening treedt in werking met ingang van de dag na die van de bekendmaking.</text:p>
            <text:p text:style-name="al">1.2. De datum van ingang van heffing is 14 juni 2015.</text:p>
            <text:p text:style-name="al"/>
          </text:section>
          <text:section text:name="artikel_id1-3-2-2-5" text:style-name="artikel">
            <text:p text:style-name="artikel_kop_titel"><text:span text:style-name="artikel_kop_label">Artikel</text:span> <text:span text:style-name="artikel_kop_nr">IV</text:span> Citeertitel</text:p>
            <text:p text:style-name="al">Deze verordening kan worden aangehaald als: 1<text:span text:style-name="sup">e</text:span> Wijzigingsverordening Legesverordening 2015.</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p text:style-name="al">
            <text:span text:style-name="nadrukcur">Aldus vastgesteld in de openbare vergadering van de raad van de gemeente Gemert-Bakel van </text:span>
            <text:span text:style-name="nadrukcur">4 juni</text:span>
            <text:span text:style-name="nadrukcur"> 2015.</text:span>
          </text:p>
            <text:p text:style-name="al">
            <text:span text:style-name="nadrukcur"/>
          </text:p>
            <text:p text:style-name="al"/>
            <text:p text:style-name="al">
            <text:span text:style-name="nadrukcur">De griffier, </text:span>
          </text:p>
            <text:p text:style-name="al">
            <text:span text:style-name="nadrukcur">mw. M.J. Swinkels </text:span>
          </text:p>
            <text:p text:style-name="al">
            <text:span text:style-name="nadrukcur"/>
          </text:p>
            <text:p text:style-name="al"/>
            <text:p text:style-name="al">
            <text:span text:style-name="nadrukcur">De voorzitter, </text:span>
          </text:p>
            <text:p text:style-name="al">
            <text:span text:style-name="nadrukcur">drs. J. van Zomeren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
                      Nr. 5376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1e wijziging van de Verordening op de heffing en invordering van leges 2015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66</meta:user-defined>
    <meta:user-defined meta:name="OVERHEIDop.GmbID/DC.identifier">gmb-2015-53766</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xs:date/OVERHEIDop.startdatum">2015-06-17</meta:user-defined>
    <meta:user-defined meta:name="OVERHEID.Gemeente/DC.spatial">Gemert-Bakel</meta:user-defined>
    <meta:user-defined meta:name="OVERHEIDop.versieInformatie"/>
  </office:meta>
</office:document-meta>
</file>