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ckerdijkseb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 Ackerdijksebos | aanleggen van fietspad | a</text:span>
            <text:span text:style-name="nadrukvet">anleg | datum verleend: 08-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76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ckerdijkseb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61</meta:user-defined>
    <meta:user-defined meta:name="OVERHEIDop.GmbID/DC.identifier">gmb-2015-537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Ackerdijk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502 443646</meta:user-defined>
    <meta:user-defined meta:name="OVERHEIDop.versieInformatie"/>
  </office:meta>
</office:document-meta>
</file>