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ntheffing Drank- en Horecawet Kasteellaan 1 Ammerzode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ntheffing verleend van de Drank- en Horecawet:</text:p>
            <text:p text:style-name="common-al"> Kasteellaan 1, 5324 JR Ammerzoden.</text:p>
            <text:p text:style-name="common-al">De verleende ontheffing is verzonden op 7 januari 2015 en heeft betrekking op het schenken van zwak-alcoholhoudende drank tijdens een bijzondere gelegenheid van zeer tijdelijke aard. Deze gelegenheid is Samenloop voor Hoop Bommelerwaard 2015 op 6 en 7 juni 2015 rondom het kasteel Ammersoyen.</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ontheff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
                      Nr. 5376</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6</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76</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Kasteellaan 1 Ammerzo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376</meta:user-defined>
    <meta:user-defined meta:name="OVERHEIDop.GmbID/DC.identifier">gmb-2015-5376</meta:user-defined>
    <meta:user-defined meta:name="OVERHEID.Gemeente/DC.creator">Maasdrie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324JR 5</meta:user-defined>
    <meta:user-defined meta:name="OVERHEIDop.woonplaats">Ammerzoden</meta:user-defined>
    <meta:user-defined meta:name="OVERHEIDop.straatnaam">Kasteellaan</meta:user-defined>
    <meta:user-defined meta:name="OVERHEID.Gemeente/OVERHEID.authority">Maasdriel</meta:user-defined>
    <meta:user-defined meta:name="OVERHEIDgvop.Informatietype/DC.type">Beschikkingen | afhandeling</meta:user-defined>
    <meta:user-defined meta:name="OVERHEID.Gemeente/DCTERMS.publisher">Maasdriel</meta:user-defined>
    <meta:user-defined meta:name="OVERHEID.EPSG28992/DC.spatial">144085 418144</meta:user-defined>
    <meta:user-defined meta:name="OVERHEIDop.versieInformatie"/>
  </office:meta>
</office:document-meta>
</file>