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eermanstraat 1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AM | Meermanstraat 144 | plaatsen van dakkapel | bouw, strijdig gebruik gronden/bouwwerken met RO | datum verleend: 11-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375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5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5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eermanstraat 1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758</meta:user-defined>
    <meta:user-defined meta:name="OVERHEIDop.GmbID/DC.identifier">gmb-2015-5375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AM 144</meta:user-defined>
    <meta:user-defined meta:name="OVERHEIDop.woonplaats">Delft</meta:user-defined>
    <meta:user-defined meta:name="OVERHEIDop.straatnaam">Meerma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659 447920</meta:user-defined>
    <meta:user-defined meta:name="OVERHEIDop.versieInformatie"/>
  </office:meta>
</office:document-meta>
</file>