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ude Delft 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A | Oude Delft 159 | aanbrengen van gedeelte van vaste trap tussen begane grond en 1e verdieping en plaatsen van 2 dakkapellen | bouw, rijksmonumenten | datum verleend: 11-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75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5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5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ude Delft 1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56</meta:user-defined>
    <meta:user-defined meta:name="OVERHEIDop.GmbID/DC.identifier">gmb-2015-5375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A 159</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94 447518</meta:user-defined>
    <meta:user-defined meta:name="OVERHEIDop.versieInformatie"/>
  </office:meta>
</office:document-meta>
</file>