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1-1-6-1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1-1-6-1-7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1-1-6-1-7-2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valstoffenverordening uitvoeringsbesluit Purmerend 20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Purmerend,</text:p>
            <text:p text:style-name="al"/>
            <text:p text:style-name="al">gelet op het bepaalde in de artikelen 8 en 24a Afvalstoffenverordening Purmerend 2008 en artikel 13a Afvalstoffenverordening uitvoeringsbesluit Purmerend 2010,</text:p>
            <text:p text:style-name="al">b e s l u i t e n :</text:p>
            <text:p text:style-name="al"/>
            <text:list text:style-name="id1-3-2-1-1-6">
              <text:list-item text:style-override="id1-3-2-1-1-6-1">
                <text:number>I</text:number>
                <text:p text:style-name="al">vast te stellen de tweede wijziging van het Afvalstoffenverordening uitvoeringsbesluit Purmerend 2010</text:p>
                <text:p text:style-name="al"/>
                <text:p text:style-name="al">
                <text:span text:style-name="nadrukvet">Enig artikel</text:span>
              </text:p>
                <text:p text:style-name="al"/>
                <text:p text:style-name="al">Aan artikel 13a worden de volgende nieuwe onderdelen toegevoegd, luidend:</text:p>
                <text:list text:style-name="id1-3-2-1-1-6-1-7">
                  <text:list-item text:style-override="id1-3-2-1-1-6-1-7-1">
                    <text:number>g.</text:number>
                    <text:p text:style-name="al">oud papier en karton;</text:p>
                  </text:list-item>
                  <text:list-item text:style-override="id1-3-2-1-1-6-1-7-2">
                    <text:number>h.</text:number>
                    <text:p text:style-name="al">papieren en kartonnen verpakkingen.</text:p>
                    <text:p text:style-name="al"/>
                  </text:list-item>
                </text:list>
                <text:p text:style-name="al"/>
              </text:list-item>
              <text:list-item text:style-override="id1-3-2-1-1-6-2">
                <text:number>II</text:number>
                <text:p text:style-name="al">Dit besluit treedt in werking op de dag na bekendmaking.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Purmerend, </text:span>
            <text:span text:style-name="datum">9 juni 2015</text:span>
          </text:p>
          </text:section>
          <text:section text:name="ondertekening_id1-3-2-3-2">
            <text:p><text:span text:style-name="functie">Burgemeester en wethouders van Purmerend,</text:span></text:p>
            <text:p><text:span text:style-name="functie">de secretaris,</text:span></text:p>
            <text:p><text:span text:style-name="ondertekening_naam">
            <text:span text:style-name="voornaam">M.J.H. </text:span>
            <text:span text:style-name="achternaam">Smulders</text:span>
          </text:span></text:p>
            <text:p><text:span text:style-name="functie">de burgemeester, 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urmerend.</text:p>
            </table:table-cell>
            <table:table-cell office:value-type="string" table:style-name="header.C">
              <text:p text:style-name="headerright"><text:span text:style-name="nr">
                      Nr. 5375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75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75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fvalstoffenverordening uitvoeringsbesluit Purmerend 2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751</meta:user-defined>
    <meta:user-defined meta:name="OVERHEIDop.GmbID/DC.identifier">gmb-2015-53751</meta:user-defined>
    <meta:user-defined meta:name="OVERHEID.Gemeente/DC.creator">Purmerend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Purmerend</meta:user-defined>
    <meta:user-defined meta:name="OVERHEIDgvop.Informatietype/DC.type">Verordeningen</meta:user-defined>
    <meta:user-defined meta:name="OVERHEID.Gemeente/DCTERMS.publisher">Purmerend</meta:user-defined>
    <meta:user-defined meta:name="OVERHEID.Gemeente/DC.spatial">Purmerend</meta:user-defined>
    <meta:user-defined meta:name="OVERHEIDop.versieInformatie"/>
  </office:meta>
</office:document-meta>
</file>