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2 Verzoek om vaststelling nadeelcompensatie" text:level="1" text:start-value="32">
        <style:list-level-properties text:min-label-width="10mm"/>
      </text:list-level-style-number>
      <text:list-level-style-number style:num-format="" style:num-prefix="3.2 Verzoek om vaststelling nadeelcompensatie"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3.4 Betaling nadeelcompensatie" text:level="1" text:start-value="34">
        <style:list-level-properties text:min-label-width="10mm"/>
      </text:list-level-style-number>
      <text:list-level-style-number style:num-format="" style:num-prefix="3.4 Betaling nadeelcompensati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4.2 Kosten van ontwerp en begeleiding" text:level="1" text:start-value="42">
        <style:list-level-properties text:min-label-width="10mm"/>
      </text:list-level-style-number>
      <text:list-level-style-number style:num-format="" style:num-prefix="4.2 Kosten van ontwerp en begeleidin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text:list-style style:name="id1-3-2-2-5-4-2-1-3-5">
      <text:list-level-style-bullet text:bullet-char="-" text:level="1">
        <style:list-level-properties text:min-label-width="10mm"/>
      </text:list-level-style-bullet>
    </text:list-style>
    <text:list-style style:name="id1-3-2-2-5-4-2-1-3-6">
      <text:list-level-style-bullet text:bullet-char="-" text:level="1">
        <style:list-level-properties text:min-label-width="10mm"/>
      </text:list-level-style-bullet>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50*"/>
    </style:style>
    <style:style style:family="table-column" style:parent-style-name="colspec" style:name="id1-3-2-2-5-4-3-1-2">
      <style:table-column-properties style:rel-column-width="50*"/>
    </style: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bullet style:num-suffix=""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NADEELCOMPENSATIE KABELS EN LEIDINGEN HELMOND 2014 </text:p>
      <text:section text:name="regeling_id1-3-2" text:style-name="regeling">
        <text:section text:name="aanhef_id1-3-2-1" text:style-name="aanhef">
          <text:section text:name="preambule_id1-3-2-1-1" text:style-name="preambule">
            <text:p text:style-name="al"/>
            <text:p text:style-name="al">Nadeelcompensatie bij het nemen van maatregelen ten aanzien van kabels of leidingen. </text:p>
            <text:p text:style-name="al"/>
            <text:p text:style-name="al">het college van burgemeester en wethouders van de gemeente Helmond,</text:p>
            <text:p text:style-name="al">gelet op artikel 5.1 van de Verordening Ondergrondse Infrastructuur Helmond 2014 en artikel 3:4, tweede lid en titel 4.3 van de Algemene wet bestuursrech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Nadere regels nadeelcompensatie kabels en leidingen Helmond 2014 </text:p>
              <text:p text:style-name="al"/>
            </text:section>
            <text:p text:style-name="hoofdstuk_bottom"/>
          </text:section>
          <text:section text:name="hoofdstuk_id1-3-2-2-2" text:style-name="hoofdstuk">
            <text:p text:style-name="hoofdstuk_kop">1 Algemeen </text:p>
            <text:section text:name="structuurtekst_id1-3-2-2-2-2" text:style-name="structuurtekst">
              <text:p text:style-name="al">1.1 Inleidende bepalingen </text:p>
              <text:p text:style-name="al"/>
            </text:section>
            <text:section text:name="artikel_id1-3-2-2-2-3" text:style-name="artikel">
              <text:p text:style-name="artikel_kop_titel"><text:span text:style-name="artikel_kop_label">Artikel</text:span> <text:span text:style-name="artikel_kop_nr">1</text:span> Werkingssfeer</text:p>
              <text:list text:style-name="id1-3-2-2-2-3-2">
                <text:list-item text:style-override="id1-3-2-2-2-3-2">
                  <text:number>1.</text:number>
                  <text:p text:style-name="al">Deze nadere regels zijn van toepassing op aanvragen van belanghebbenden om een vergoeding voor schade van de belanghebbende door het verleggen van kabels of leidingen die is veroorzaakt door het college in de rechtmatige uitoefening van zijn publiekrechtelijke bevoegdheden of taak, waaronder mede wordt verstaan de oprichting van gebouwen of de uitvoering van werken door of vanwege het college. </text:p>
                </text:list-item>
                <text:list-item text:style-override="id1-3-2-2-2-3-3">
                  <text:number>2.</text:number>
                  <text:p text:style-name="al">Deze regeling is niet van toepassing op: </text:p>
                  <text:list text:style-name="id1-3-2-2-2-3-3-3">
                    <text:list-item text:style-override="id1-3-2-2-2-3-3-3-1">
                      <text:number>a.</text:number>
                      <text:p text:style-name="al">kabels als bedoeld in artikel 1.1 van de Telecommunicatiewet; </text:p>
                    </text:list-item>
                    <text:list-item text:style-override="id1-3-2-2-2-3-3-3-2">
                      <text:number>b.</text:number>
                      <text:p text:style-name="al">kabels en leidingen voor zover deze onderdeel zijn van een inrichting als bedoeld in de Wet milieubeheer of van drukapparatuur als bedoeld in het Warenwetbesluit drukapparatuur; </text:p>
                    </text:list-item>
                    <text:list-item text:style-override="id1-3-2-2-2-3-3-3-3">
                      <text:number>c.</text:number>
                      <text:p text:style-name="al">het verleggen van een kabel of leiding die niet in de openbare ruimte ligt en onder de werking van artikel 40 van de Onteigeningswet valt. </text:p>
                      <text:p text:style-name="al"/>
                    </text:list-item>
                  </text:list>
                </text:list-item>
              </text:list>
            </text:section>
            <text:section text:name="artikel_id1-3-2-2-2-4" text:style-name="artikel">
              <text:p text:style-name="artikel_kop_titel"><text:span text:style-name="artikel_kop_label">Artikel</text:span> <text:span text:style-name="artikel_kop_nr">2</text:span> </text:p>
              <text:list text:style-name="id1-3-2-2-2-4-2">
                <text:list-item text:style-override="id1-3-2-2-2-4-2">
                  <text:number>1.</text:number>
                  <text:p text:style-name="al">De begripsbepalingen uit de Verordening Ondergrondse Infrastructuur (hierna VOI) zijn op deze nadere regels van toepassing tenzij daarvan nadrukkelijk wordt afgeweken door het bepaalde in dit artikel. </text:p>
                </text:list-item>
                <text:list-item text:style-override="id1-3-2-2-2-4-3">
                  <text:number>2.</text:number>
                  <text:p text:style-name="al">In deze regeling wordt verstaan onder: </text:p>
                  <text:list text:style-name="id1-3-2-2-2-4-3-3">
                    <text:list-item text:style-override="id1-3-2-2-2-4-3-3-1">
                      <text:number>a.</text:number>
                      <text:p text:style-name="al">aanvraag: een aanvraag tot het nemen van een besluit inzake nadeelcompensatie; </text:p>
                    </text:list-item>
                    <text:list-item text:style-override="id1-3-2-2-2-4-3-3-2">
                      <text:number>b.</text:number>
                      <text:p text:style-name="al">belanghebbende: netbeheerder als bedoeld in artikel 1.1 , onderdeel j van de VOI, met uitzondering van een aanbieder van een elektronisch communicatienetwerk; </text:p>
                    </text:list-item>
                    <text:list-item text:style-override="id1-3-2-2-2-4-3-3-3">
                      <text:number>c.</text:number>
                      <text:p text:style-name="al">kabel(s) of leiding(en): kabel(s) of leiding(en) als bedoeld in de VOI, met uitzondering van kabels als bedoeld in de Telecommunicatiewet; </text:p>
                    </text:list-item>
                    <text:list-item text:style-override="id1-3-2-2-2-4-3-3-4">
                      <text:number>d.</text:number>
                      <text:p text:style-name="al">nadeelcompensatie: het bedrag dat op basis van deze nadere regels als financiële tegemoetkoming wordt toegekend aan de belanghebbende; </text:p>
                    </text:list-item>
                    <text:list-item text:style-override="id1-3-2-2-2-4-3-3-5">
                      <text:number>e.</text:number>
                      <text:p text:style-name="al">droge infrastructuur: kabels of leidingen die niet voldoen aan de definitie van natte infrastructuur; </text:p>
                    </text:list-item>
                    <text:list-item text:style-override="id1-3-2-2-2-4-3-3-6">
                      <text:number>f.</text:number>
                      <text:p text:style-name="al">natte infrastructuur: kabels of leidingen die in waterwegen en dijken liggen, voor wat betreft de laatste slechts voor zover het gaat om de aanleg van of wijziging aan de dijk als waterkeringwerk; </text:p>
                    </text:list-item>
                    <text:list-item text:style-override="id1-3-2-2-2-4-3-3-7">
                      <text:number>g.</text:number>
                      <text:p text:style-name="al">nemen van maatregelen ten aanzien van kabels of leidingen: het nemen van maatregelen ten aanzien van kabels of leidingen, waaronder het verplaatsen; </text:p>
                    </text:list-item>
                    <text:list-item text:style-override="id1-3-2-2-2-4-3-3-8">
                      <text:number>h.</text:number>
                      <text:p text:style-name="al">openbare ruimte: openbare gronden als bedoeld in artikel 1.1, onderdeel n. van de VOI; </text:p>
                    </text:list-item>
                    <text:list-item text:style-override="id1-3-2-2-2-4-3-3-9">
                      <text:number>i.</text:number>
                      <text:p text:style-name="al">plangebied: het gebied dat binnen de plangrens valt. De plangrens is de grens, die wordt aangegeven op een tekening, waarbinnen het plan gerealiseerd moet worden en diverse werkzaamheden moeten worden uitgevoerd om een goede aansluiting c.q. overgang te krijgen met het bestaande omliggende gebied; </text:p>
                    </text:list-item>
                    <text:list-item text:style-override="id1-3-2-2-2-4-3-3-10">
                      <text:number>j.</text:number>
                      <text:p text:style-name="al">schadebedrag: het financieel nadeel dat de belanghebbende lijdt als gevolg van de oprichting van gebouwen of de uitvoering van werken door of vanwege het college, inclusief eventueel door belanghebbende aan derden verschuldigde BTW; </text:p>
                    </text:list-item>
                    <text:list-item text:style-override="id1-3-2-2-2-4-3-3-11">
                      <text:number>k.</text:number>
                      <text:p text:style-name="al">vergunning: een vergunning op grond van artikel 2.3, eerste lid onderdeel g, h of i van de VOI. </text:p>
                      <text:p text:style-name="al"/>
                    </text:list-item>
                  </text:list>
                </text:list-item>
              </text:list>
            </text:section>
            <text:p text:style-name="hoofdstuk_bottom"/>
          </text:section>
          <text:section text:name="hoofdstuk_id1-3-2-2-3" text:style-name="hoofdstuk">
            <text:p text:style-name="hoofdstuk_kop">2 Nadeelcompensatie</text:p>
            <text:section text:name="structuurtekst_id1-3-2-2-3-2" text:style-name="structuurtekst">
              <text:p text:style-name="al">2.1 Nadeelcompensatie algemeen </text:p>
              <text:p text:style-name="al"/>
            </text:section>
            <text:section text:name="artikel_id1-3-2-2-3-3" text:style-name="artikel">
              <text:p text:style-name="artikel_kop_titel"><text:span text:style-name="artikel_kop_label">Artikel</text:span> <text:span text:style-name="artikel_kop_nr">3</text:span> </text:p>
              <text:p text:style-name="al">Indien een belanghebbende schade lijdt of zal lijden die redelijkerwijs niet of niet geheel tot het normale maatschappelijke risico kan worden gerekend en waarvan een vergoeding niet of niet voldoende is verzekerd, kent het college hem op zijn aanvraag een vergoeding toe. </text:p>
              <text:p text:style-name="al"/>
            </text:section>
            <text:section text:name="artikel_id1-3-2-2-3-4" text:style-name="artikel">
              <text:p text:style-name="artikel_kop_titel"><text:span text:style-name="artikel_kop_label">Artikel</text:span> <text:span text:style-name="artikel_kop_nr">4</text:span> </text:p>
              <text:p text:style-name="al">Het schadebedrag wordt berekend overeenkomstig de bepalingen in hoofdstuk 2 van deze nadere regels. Bij die berekening worden uitsluitend de kosten van uit en in bedrijf stellen, ontwerp en begeleiding, uitvoering en materiaal betrokken. </text:p>
              <text:p text:style-name="al"/>
              <text:p text:style-name="al">2.2 Nadeelcompensatie voor het geval de kabel of leiding van belanghebbende ligt in openbare ruimte </text:p>
              <text:p text:style-name="al"/>
            </text:section>
            <text:section text:name="artikel_id1-3-2-2-3-5" text:style-name="artikel">
              <text:p text:style-name="artikel_kop_titel"><text:span text:style-name="artikel_kop_label">Artikel</text:span> <text:span text:style-name="artikel_kop_nr">5</text:span> nadeelcompensatie binnen 5 jaar na aanleg</text:p>
              <text:p text:style-name="al">Indien de belanghebbende binnen vijf jaren na de datum van inwerkingtreding van de vergunning maatregelen moet nemen ten aanzien van kabels of leidingen op grond van een aanwijzing, bedraagt de nadeelcompensatie 100% van het schadebedrag. Dit geldt zowel voor natte als droge infrastructuur. </text:p>
              <text:p text:style-name="al"/>
            </text:section>
            <text:section text:name="artikel_id1-3-2-2-3-6" text:style-name="artikel">
              <text:p text:style-name="artikel_kop_titel"><text:span text:style-name="artikel_kop_label">Artikel</text:span> <text:span text:style-name="artikel_kop_nr">6</text:span> nadeelcompensatie tussen 5 jaar en 15 jaar c.q. tussen 5 en 30 jaar na aanleg</text:p>
              <text:list text:style-name="id1-3-2-2-3-6-2">
                <text:list-item text:style-override="id1-3-2-2-3-6-2">
                  <text:number>1.</text:number>
                  <text:p text:style-name="al">Voor droge infrastructuur geldt dat indien de belanghebbende maatregelen moet nemen ten aanzien van kabels of leidingen op grond van een aanwijzing in de periode gelegen vanaf vijf tot en met vijftien jaren, gerekend vanaf de datum van de inwerkingtreding van de vergunning, zal het college 80% van het schadebedrag vanaf het 5e jaar tot 0% vanaf het 16e jaar (trapsgewijs) als nadeelcompensatie uitkeren volgens het schema weergegeven in bijlage 2. Het bedrag van de nadeelcompensatie is gelijk aan een percentage van de som van de kosten voor ontwerp en begeleiding en de uitvoeringskosten. De materiaalkosten en de kosten voor het uit en in bedrijf stellen worden niet vergoed.</text:p>
                </text:list-item>
                <text:list-item text:style-override="id1-3-2-2-3-6-3">
                  <text:number>2.</text:number>
                  <text:p text:style-name="al">Voor natte infrastructuur geldt dat indien de belanghebbende maatregelen moet nemen ten aanzien van kabels of leidingen op grond van een aanwijzing in de periode gelegen vanaf vijf tot en met dertig jaren, gerekend vanaf de datum van de inwerkingtreding van de vergunning, het college 80% van het schadebedrag vanaf het 5e jaar tot 0% vanaf het 31e jaar (trapsgewijs) als nadeelcompensatie uitkeert volgens het schema weergegeven in bijlage 3. Het bedrag van de nadeelcompensatie is gelijk aan een percentage van de som van de kosten voor ontwerp en begeleiding en de uitvoeringskosten. De materiaalkosten en de kosten voor het uit en in bedrijf stellen worden niet vergoed. </text:p>
                  <text:p text:style-name="al"/>
                </text:list-item>
              </text:list>
            </text:section>
            <text:section text:name="artikel_id1-3-2-2-3-7" text:style-name="artikel">
              <text:p text:style-name="artikel_kop_titel"><text:span text:style-name="artikel_kop_label">Artikel</text:span> <text:span text:style-name="artikel_kop_nr">7</text:span> nadeelcompensatie vanaf 16 jaar c.q. vanaf 31 jaar na aanleg</text:p>
              <text:p text:style-name="al">Indien de belanghebbende maatregelen moet nemen ten aanzien van kabels of leidingen op grond van een aanwijzing na vijftien jaar bij droge infrastructuur danwel dertig jaar bij natte infrastructuur, gerekend vanaf de datum van inwerkingtreding van de vergunning, wordt er geen nadeelcompensatie uitgekeerd. </text:p>
              <text:p text:style-name="al"/>
              <text:p text:style-name="al">2.3 Nadeelcompensatie ingeval de kabel of leiding van de belanghebbende niet ligt in openbare ruimte </text:p>
              <text:p text:style-name="al"/>
            </text:section>
            <text:section text:name="artikel_id1-3-2-2-3-8" text:style-name="artikel">
              <text:p text:style-name="artikel_kop_titel"><text:span text:style-name="artikel_kop_label">Artikel</text:span> <text:span text:style-name="artikel_kop_nr">8</text:span> </text:p>
              <text:p text:style-name="al">De nadeelcompensatie bedraagt 100% van het schadebedrag, volgens het schema weergegeven in bijlage 4, indien:</text:p>
              <text:list text:style-name="id1-3-2-2-3-8-3">
                <text:list-item text:style-override="id1-3-2-2-3-8-3-1">
                  <text:number>a.</text:number>
                  <text:p text:style-name="al">de kabel of leiding van de belanghebbende is gelegen in of op de grond die hem krachtens het eigendomsrecht toebehoort,;</text:p>
                </text:list-item>
                <text:list-item text:style-override="id1-3-2-2-3-8-3-2">
                  <text:number>b.</text:number>
                  <text:p text:style-name="al">de kabel of leiding ligt op basis van een zakelijk recht of;</text:p>
                </text:list-item>
                <text:list-item text:style-override="id1-3-2-2-3-8-3-3">
                  <text:number>c.</text:number>
                  <text:p text:style-name="al">op de kabel of leiding een gedoogplicht rust op grond van de Belemmeringenwet Privaatrecht rust. </text:p>
                  <text:p text:style-name="al"/>
                </text:list-item>
              </text:list>
            </text:section>
            <text:section text:name="artikel_id1-3-2-2-3-9" text:style-name="artikel">
              <text:p text:style-name="artikel_kop_titel"><text:span text:style-name="artikel_kop_label">Artikel</text:span> <text:span text:style-name="artikel_kop_nr">9</text:span> </text:p>
              <text:p text:style-name="al">Rust op de kabel of leiding van de belanghebbende geen van de rechten als bedoeld in artikel 8, dan is het bedrag van de nadeelcompensatie gelijk aan de som van de kosten voor ontwerp en begeleiding en de uitvoeringskosten volgens het schema weergegeven in bijlage 5. De materiaalkosten en de kosten voor het uit en in bedrijf stellen worden niet vergoed. </text:p>
              <text:p text:style-name="al"/>
              <text:p text:style-name="al">2.4 Algemene bepalingen bij vaststelling van nadeelcompensatie </text:p>
              <text:p text:style-name="al"/>
            </text:section>
            <text:section text:name="artikel_id1-3-2-2-3-10" text:style-name="artikel">
              <text:p text:style-name="artikel_kop_titel"><text:span text:style-name="artikel_kop_label">Artikel</text:span> <text:span text:style-name="artikel_kop_nr">10</text:span> </text:p>
              <text:p text:style-name="al">Het college en de belanghebbende beperken bij het nemen van maatregelen ten aanzien van kabels of leidingen elkaars schade zo veel mogelijk. </text:p>
              <text:p text:style-name="al"/>
            </text:section>
            <text:section text:name="artikel_id1-3-2-2-3-11" text:style-name="artikel">
              <text:p text:style-name="artikel_kop_titel"><text:span text:style-name="artikel_kop_label">Artikel</text:span> <text:span text:style-name="artikel_kop_nr">11</text:span> </text:p>
              <text:p text:style-name="al">Indien in bijzondere omstandigheden gronden aanwezig zijn om te concluderen dat redelijkerwijs een groter of kleiner gedeelte van het schadebedrag ten laste van de belanghebbende moet blijven dan uit de toepassing van de paragrafen 2.2. of 2.3. voortvloeit, dan kan het college hiervan gemotiveerd afwijken. </text:p>
              <text:p text:style-name="al"/>
            </text:section>
            <text:section text:name="artikel_id1-3-2-2-3-12" text:style-name="artikel">
              <text:p text:style-name="artikel_kop_titel"><text:span text:style-name="artikel_kop_label">Artikel</text:span> <text:span text:style-name="artikel_kop_nr">12</text:span> </text:p>
              <text:list text:style-name="id1-3-2-2-3-12-2">
                <text:list-item text:style-override="id1-3-2-2-3-12-2">
                  <text:number>1.</text:number>
                  <text:p text:style-name="al">Indien vanwege het werk sprake is van meerdere (tijdelijke) maatregelen, ten aanzien van dezelfde kabel of leiding, dan is op de eerste maatregel deze nadere regel zoals aangegeven in paragraaf 2.2 van toepassing en komen de kosten van de overige maatregelen ten laste van het college. </text:p>
                </text:list-item>
                <text:list-item text:style-override="id1-3-2-2-3-12-3">
                  <text:number>2.</text:number>
                  <text:p text:style-name="al">Van meerdere (tijdelijke) maatregelen is sprake bij meerdere verleggingen op dezelfde locatie van dezelfde kabel of leiding binnen een periode van 5 jaar.</text:p>
                </text:list-item>
                <text:list-item text:style-override="id1-3-2-2-3-12-4">
                  <text:number>3.</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 </text:p>
                  <text:p text:style-name="al"/>
                </text:list-item>
              </text:list>
            </text:section>
            <text:section text:name="artikel_id1-3-2-2-3-13" text:style-name="artikel">
              <text:p text:style-name="artikel_kop_titel"><text:span text:style-name="artikel_kop_label">Artikel</text:span> <text:span text:style-name="artikel_kop_nr">13</text:span> </text:p>
              <text:p text:style-name="al">Geen nadeelcompensatie wordt toegekend indien in de vergunning een bepaling is opgenomen dat binnen een periode van vijf jaren na de datum van inwerkingtreding van de vergunning, het nemen van maatregelen ten aanzien van de desbetreffende kabel of leiding is te voorzien in verband met binnen die periode uit te voeren werkzaamheden in de openbare ruimte waarin, of waarop de kabel of leiding is gelegen én in deze periode daadwerkelijk een aanwijzing als bedoeld in artikel 16 van deze nadere regels wordt gegeven. </text:p>
              <text:p text:style-name="al"/>
            </text:section>
            <text:section text:name="artikel_id1-3-2-2-3-14" text:style-name="artikel">
              <text:p text:style-name="artikel_kop_titel"><text:span text:style-name="artikel_kop_label">Artikel</text:span> <text:span text:style-name="artikel_kop_nr">14</text:span> </text:p>
              <text:p text:style-name="al">Als de aanwijzing niet wordt gegeven binnen de periode bedoeld in artikel 13 dan geldt het toepasselijke vergoedingsregime zoals in de paragrafen 2.2. of 2.3. van deze regeling is opgenomen. </text:p>
              <text:p text:style-name="al"/>
            </text:section>
            <text:p text:style-name="hoofdstuk_bottom"/>
          </text:section>
          <text:section text:name="hoofdstuk_id1-3-2-2-4" text:style-name="hoofdstuk">
            <text:p text:style-name="hoofdstuk_kop">3 Bepalingen van procedurele aard</text:p>
            <text:section text:name="structuurtekst_id1-3-2-2-4-2" text:style-name="structuurtekst">
              <text:p text:style-name="al">3.1 Vooroverleg </text:p>
              <text:p text:style-name="al"/>
            </text:section>
            <text:section text:name="artikel_id1-3-2-2-4-3" text:style-name="artikel">
              <text:p text:style-name="artikel_kop_titel"><text:span text:style-name="artikel_kop_label">Artikel</text:span> <text:span text:style-name="artikel_kop_nr">15</text:span> </text:p>
              <text:p text:style-name="al">Het college streeft naar overeenstemming met de belanghebbende over het nemen van maatregelen ten aanzien van kabels of leidingen (een technisch adequate oplossing tegen de maatschappelijk laagste kosten), uitvoering en planning. Het college voert hiertoe vooroverleg met de belanghebbende. </text:p>
              <text:p text:style-name="al"/>
            </text:section>
            <text:section text:name="artikel_id1-3-2-2-4-4" text:style-name="artikel">
              <text:p text:style-name="artikel_kop_titel"><text:span text:style-name="artikel_kop_label">Artikel</text:span> <text:span text:style-name="artikel_kop_nr">16</text:span> </text:p>
              <text:list text:style-name="id1-3-2-2-4-4-2">
                <text:list-item text:style-override="id1-3-2-2-4-4-2">
                  <text:number>1.</text:number>
                  <text:p text:style-name="al">Het college neemt het besluit tot een schriftelijke aanwijzing voor het nemen van maatregelen ten aanzien van kabels of leidingen zoveel mogelijk op basis van overeenstemming zoals bereikt in het vooroverleg, als bedoeld in artikel 15. In het besluit wordt tenminste opgenomen: </text:p>
                  <text:list text:style-name="id1-3-2-2-4-4-2-3">
                    <text:list-item text:style-override="id1-3-2-2-4-4-2-3-1">
                      <text:number>a.</text:number>
                      <text:p text:style-name="al">de omschrijving van de werkzaamheden; </text:p>
                    </text:list-item>
                    <text:list-item text:style-override="id1-3-2-2-4-4-2-3-2">
                      <text:number>b.</text:number>
                      <text:p text:style-name="al">de vermelding van de noodzakelijk te verleggen leidingen; </text:p>
                    </text:list-item>
                    <text:list-item text:style-override="id1-3-2-2-4-4-2-3-3">
                      <text:number>c.</text:number>
                      <text:p text:style-name="al">een tekening van het plangebied met daarop aangegeven de plangrenzen (schaal 1:500); </text:p>
                    </text:list-item>
                    <text:list-item text:style-override="id1-3-2-2-4-4-2-3-4">
                      <text:number>d.</text:number>
                      <text:p text:style-name="al">een tekening met daarop aangegeven de bestaande situatie; </text:p>
                    </text:list-item>
                    <text:list-item text:style-override="id1-3-2-2-4-4-2-3-5">
                      <text:number>e.</text:number>
                      <text:p text:style-name="al">een tekening met daarop aangegeven de nieuwe situatie; </text:p>
                    </text:list-item>
                    <text:list-item text:style-override="id1-3-2-2-4-4-2-3-6">
                      <text:number>f.</text:number>
                      <text:p text:style-name="al">een tekening met daarop aangegeven het nieuwe tracé voor de te verleggen leidingen (schaal 1:500).</text:p>
                    </text:list-item>
                  </text:list>
                </text:list-item>
                <text:list-item text:style-override="id1-3-2-2-4-4-3">
                  <text:number>2.</text:number>
                  <text:p text:style-name="al">Indien sprake is van aanwezige kabels of leidingen die niet noodzakelijk verlegd moeten worden wordt de belanghebbende de gelegenheid geboden om op eigen kosten die kabels of leidingen te vervangen of te verwijderen. </text:p>
                  <text:p text:style-name="al"/>
                </text:list-item>
                <text:list-item text:style-override="id1-3-2-2-4-4-4">
                  <text:number>3.2 Verzoek om vaststelling nadeelcompensatie </text:number>
                  <text:p text:style-name="al"/>
                </text:list-item>
              </text:list>
            </text:section>
            <text:section text:name="artikel_id1-3-2-2-4-5" text:style-name="artikel">
              <text:p text:style-name="artikel_kop_titel"><text:span text:style-name="artikel_kop_label">Artikel</text:span> <text:span text:style-name="artikel_kop_nr">17</text:span> </text:p>
              <text:list text:style-name="id1-3-2-2-4-5-2">
                <text:list-item text:style-override="id1-3-2-2-4-5-2">
                  <text:number>a)</text:number>
                  <text:p text:style-name="al">De belanghebbende toont bij het indienen van een verzoek aan op welke datum vergunning is verleend voor het aanleggen van de desbetreffende kabel of leiding.</text:p>
                </text:list-item>
                <text:list-item text:style-override="id1-3-2-2-4-5-3">
                  <text:number>b)</text:number>
                  <text:p text:style-name="al">Indien niet kan worden aangetoond op welke datum vergunning is verleend dan wel op welke datum het leggen is aangevangen, wordt ervan uit gegaan dat de betreffende kabel of leiding langer dan vijftien jaar (droge infrastructuur) cq. dertig jaar (natte infrastructuur) aanwezig is. </text:p>
                  <text:p text:style-name="al"/>
                </text:list-item>
              </text:list>
            </text:section>
            <text:section text:name="artikel_id1-3-2-2-4-6" text:style-name="artikel">
              <text:p text:style-name="artikel_kop_titel"><text:span text:style-name="artikel_kop_label">Artikel</text:span> <text:span text:style-name="artikel_kop_nr">18</text:span> </text:p>
              <text:p text:style-name="al">Belanghebbende dient zo spoedig mogelijk doch uiterlijk binnen een termijn van vijf jaar nadat hij een aanwijzing heeft gekregen tot het nemen van maatregelen ten aanzien van kabels of leidingen én de werkzaamheden ten gevolge van het nemen van maatregelen afgerond zijn, bij het college een aanvraag in om vaststelling van nadeelcompensatie. Hierbij wordt gebruik gemaakt van het formulier, zoals opgenomen in bijlage 1. </text:p>
              <text:p text:style-name="al"/>
            </text:section>
            <text:section text:name="artikel_id1-3-2-2-4-7" text:style-name="artikel">
              <text:p text:style-name="artikel_kop_titel"><text:span text:style-name="artikel_kop_label">Artikel</text:span> <text:span text:style-name="artikel_kop_nr">19</text:span> </text:p>
              <text:p text:style-name="al">De aanvraag bevat ten minste:</text:p>
              <text:list text:style-name="id1-3-2-2-4-7-3">
                <text:list-item text:style-override="id1-3-2-2-4-7-3-1">
                  <text:number>a)</text:number>
                  <text:p text:style-name="al">een verwijzing naar de aanwijzing van het college aan de belanghebbende tot het nemen van maatregelen ten aanzien van kabels of leidingen;</text:p>
                </text:list-item>
                <text:list-item text:style-override="id1-3-2-2-4-7-3-2">
                  <text:number>b)</text:number>
                  <text:p text:style-name="al">een naar kostensoort gespecificeerde opgave van het schadebedrag aan de hand van het model opgenomen in bijlage 1;</text:p>
                </text:list-item>
                <text:list-item text:style-override="id1-3-2-2-4-7-3-3">
                  <text:number>c)</text:number>
                  <text:p text:style-name="al">de hoogte van de nadeelcompensatie waarop belanghebbende aanspraak maakt;</text:p>
                </text:list-item>
                <text:list-item text:style-override="id1-3-2-2-4-7-3-4">
                  <text:number>d)</text:number>
                  <text:p text:style-name="al">facturen van de kosten van uitvoering;</text:p>
                </text:list-item>
                <text:list-item text:style-override="id1-3-2-2-4-7-3-5">
                  <text:number>e)</text:number>
                  <text:p text:style-name="al">een kopie van de ingetrokken vergunning;</text:p>
                </text:list-item>
                <text:list-item text:style-override="id1-3-2-2-4-7-3-6">
                  <text:number>f)</text:number>
                  <text:p text:style-name="al">het rekeningnummer van belanghebbende ten behoeve van de betaling na vaststelling van de tegemoetkoming;</text:p>
                </text:list-item>
                <text:list-item text:style-override="id1-3-2-2-4-7-3-7">
                  <text:number>g)</text:number>
                  <text:p text:style-name="al">een accountantsverklaring indien het college hiertoe een verzoek heeft gedaan. </text:p>
                </text:list-item>
              </text:list>
              <text:p text:style-name="al"/>
              <text:p text:style-name="al">3.3 Besluit vaststelling nadeelcompensatie </text:p>
              <text:p text:style-name="al"/>
            </text:section>
            <text:section text:name="artikel_id1-3-2-2-4-8" text:style-name="artikel">
              <text:p text:style-name="artikel_kop_titel"><text:span text:style-name="artikel_kop_label">Artikel</text:span> <text:span text:style-name="artikel_kop_nr">20</text:span> </text:p>
              <text:list text:style-name="id1-3-2-2-4-8-2">
                <text:list-item text:style-override="id1-3-2-2-4-8-2">
                  <text:number>1.</text:number>
                  <text:p text:style-name="al">Het college neemt binnen acht weken na indiening van de aanvraag een besluit: </text:p>
                  <text:list text:style-name="id1-3-2-2-4-8-2-3">
                    <text:list-item text:style-override="id1-3-2-2-4-8-2-3-1">
                      <text:number>a.</text:number>
                      <text:p text:style-name="al">om de aanvraag buiten behandeling te laten indien dit is ingediend na de termijn genoemd in artikel 18; </text:p>
                    </text:list-item>
                    <text:list-item text:style-override="id1-3-2-2-4-8-2-3-2">
                      <text:number>b.</text:number>
                      <text:p text:style-name="al">om de aanvraag buiten behandeling te laten indien dit naar het oordeel van het college niet of onvoldoende is onderbouwd én nadat de belanghebbende in de gelegenheid is gesteld dit verzuim te herstellen binnen een door het college te stellen termijn nadat het verzuim kenbaar is gemaakt aan belanghebbende; </text:p>
                    </text:list-item>
                    <text:list-item text:style-override="id1-3-2-2-4-8-2-3-3">
                      <text:number>c.</text:number>
                      <text:p text:style-name="al">om het verzoek om nadeelcompensatie geheel of gedeeltelijk toe te kennen of </text:p>
                    </text:list-item>
                    <text:list-item text:style-override="id1-3-2-2-4-8-2-3-4">
                      <text:number>d.</text:number>
                      <text:p text:style-name="al">om het verzoek af te wijzen.</text:p>
                    </text:list-item>
                  </text:list>
                </text:list-item>
                <text:list-item text:style-override="id1-3-2-2-4-8-3">
                  <text:number>2.</text:number>
                  <text:p text:style-name="al">Indien een beschikking niet binnen acht weken kan worden gegeven, deelt het college dit schriftelijk aan de belanghebbende mede en noemt het daarbij een redelijke termijn waarbinnen de beschikking wel tegemoet kan worden gezien.</text:p>
                </text:list-item>
                <text:list-item text:style-override="id1-3-2-2-4-8-4">
                  <text:number>3.</text:number>
                  <text:p text:style-name="al">Het college kan het verstrekken van nadere informatie of documenten door belanghebbende verlangen als het college oordeelt dat dit noodzakelijk is voor de beoordeling van het verzoek. </text:p>
                  <text:p text:style-name="al"/>
                </text:list-item>
                <text:list-item text:style-override="id1-3-2-2-4-8-5">
                  <text:number>3.4 Betaling nadeelcompensatie </text:number>
                  <text:p text:style-name="al"/>
                </text:list-item>
              </text:list>
            </text:section>
            <text:section text:name="artikel_id1-3-2-2-4-9" text:style-name="artikel">
              <text:p text:style-name="artikel_kop_titel"><text:span text:style-name="artikel_kop_label">Artikel</text:span> <text:span text:style-name="artikel_kop_nr">21</text:span> </text:p>
              <text:list text:style-name="id1-3-2-2-4-9-2">
                <text:list-item text:style-override="id1-3-2-2-4-9-2">
                  <text:number>1.</text:number>
                  <text:p text:style-name="al">Indien de nadeelcompensatie is bepaald op basis van een vaste prijs zal het schadebedrag na vaststelling van de nadeelcompensatie en gereedkomen van de werkzaamheden binnen 45 dagen worden overgemaakt. </text:p>
                </text:list-item>
                <text:list-item text:style-override="id1-3-2-2-4-9-3">
                  <text:number>2.</text:number>
                  <text:p text:style-name="al">Indien nadeelcompensatie is bepaald op basis van voor- en nacalculatie zal na vaststelling van de definitieve nadeelcompensatie het schadebedrag binnen 45 dagen worden overgemaakt. </text:p>
                  <text:p text:style-name="al"/>
                </text:list-item>
              </text:list>
            </text:section>
            <text:p text:style-name="hoofdstuk_bottom"/>
          </text:section>
          <text:section text:name="hoofdstuk_id1-3-2-2-5" text:style-name="hoofdstuk">
            <text:p text:style-name="hoofdstuk_kop">4 Kostentechnische bepalingen </text:p>
            <text:section text:name="structuurtekst_id1-3-2-2-5-2" text:style-name="structuurtekst">
              <text:p text:style-name="al">4.1 Algemeen </text:p>
              <text:p text:style-name="al"/>
            </text:section>
            <text:section text:name="artikel_id1-3-2-2-5-3" text:style-name="artikel">
              <text:p text:style-name="artikel_kop_titel"><text:span text:style-name="artikel_kop_label">Artikel</text:span> <text:span text:style-name="artikel_kop_nr">22</text:span> </text:p>
              <text:list text:style-name="id1-3-2-2-5-3-2">
                <text:list-item text:style-override="id1-3-2-2-5-3-2">
                  <text:number>1.</text:number>
                  <text:p text:style-name="al">De hoogte van de kosten voor het nemen van maatregelen ten aanzien van kabels of leidingen wordt vastgesteld op basis van de hierna volgende bepalingen. </text:p>
                </text:list-item>
                <text:list-item text:style-override="id1-3-2-2-5-3-3">
                  <text:number>2.</text:number>
                  <text:p text:style-name="al">De kosten worden vastgesteld aan de hand van werkelijke kosten voor het nemen van de maatregelen. De kosten worden onderscheiden in: </text:p>
                  <text:list text:style-name="id1-3-2-2-5-3-3-3">
                    <text:list-item text:style-override="id1-3-2-2-5-3-3-3-1">
                      <text:number>a.</text:number>
                      <text:p text:style-name="al">kosten van ontwerp en begeleiding; </text:p>
                    </text:list-item>
                    <text:list-item text:style-override="id1-3-2-2-5-3-3-3-2">
                      <text:number>b.</text:number>
                      <text:p text:style-name="al">kosten van uit en in bedrijfstellen; </text:p>
                    </text:list-item>
                    <text:list-item text:style-override="id1-3-2-2-5-3-3-3-3">
                      <text:number>c.</text:number>
                      <text:p text:style-name="al">kosten van uitvoering; </text:p>
                    </text:list-item>
                    <text:list-item text:style-override="id1-3-2-2-5-3-3-3-4">
                      <text:number>d.</text:number>
                      <text:p text:style-name="al">kosten van materiaal. </text:p>
                      <text:p text:style-name="al"/>
                    </text:list-item>
                  </text:list>
                </text:list-item>
                <text:list-item text:style-override="id1-3-2-2-5-3-4">
                  <text:number>4.2 Kosten van ontwerp en begeleiding </text:number>
                  <text:p text:style-name="al"/>
                </text:list-item>
              </text:list>
            </text:section>
            <text:section text:name="artikel_id1-3-2-2-5-4" text:style-name="artikel">
              <text:p text:style-name="artikel_kop_titel"><text:span text:style-name="artikel_kop_label">Artikel</text:span> <text:span text:style-name="artikel_kop_nr">23</text:span> </text:p>
              <text:list text:style-name="id1-3-2-2-5-4-2">
                <text:list-item text:style-override="id1-3-2-2-5-4-2-1">
                  <text:number>1.</text:number>
                  <text:p text:style-name="al">Onder kosten van ontwerp en begeleiding wordt verstaan de kosten van werkzaamheden voorafgaand aan en tijdens de uitvoering. Het gaat om de volgende kosten: </text:p>
                  <text:list text:style-name="id1-3-2-2-5-4-2-1-3">
                    <text:list-item text:style-override="id1-3-2-2-5-4-2-1-3-1">
                      <text:number>-</text:number>
                      <text:p text:style-name="al">overleg en correspondentie; </text:p>
                    </text:list-item>
                    <text:list-item text:style-override="id1-3-2-2-5-4-2-1-3-2">
                      <text:number>-</text:number>
                      <text:p text:style-name="al">directievoering en toezicht houden; </text:p>
                    </text:list-item>
                    <text:list-item text:style-override="id1-3-2-2-5-4-2-1-3-3">
                      <text:number>-</text:number>
                      <text:p text:style-name="al">detailengineering en daaruit voortvloeiende uitvoerende werkzaamheden; </text:p>
                    </text:list-item>
                    <text:list-item text:style-override="id1-3-2-2-5-4-2-1-3-4">
                      <text:number>-</text:number>
                      <text:p text:style-name="al">verplichtingen vanuit wet- en regelgeving; </text:p>
                    </text:list-item>
                    <text:list-item text:style-override="id1-3-2-2-5-4-2-1-3-5">
                      <text:number>-</text:number>
                      <text:p text:style-name="al">juridisch vrij maken van tracé; </text:p>
                    </text:list-item>
                    <text:list-item text:style-override="id1-3-2-2-5-4-2-1-3-6">
                      <text:number>-</text:number>
                      <text:p text:style-name="al">kosten ten behoeve van aanbesteden werk.</text:p>
                    </text:list-item>
                  </text:list>
                </text:list-item>
                <text:list-item text:style-override="id1-3-2-2-5-4-2-2">
                  <text:number>2.</text:number>
                  <text:p text:style-name="al">Voor de kosten van ontwerp en begeleiding hanteert het college een vast percentage van de totale kosten van uit en in bedrijf stellen, uitvoering en materiaal zoals genoemd in artikel 24, 25 en 26</text:p>
                </text:list-item>
                <text:list-item text:style-override="id1-3-2-2-5-4-2-3">
                  <text:number>3.</text:number>
                  <text:p text:style-name="al">Het college hanteert de volgende vaste percentages:</text:p>
                </text:list-item>
              </text:list>
              <text:section text:name="table_id1-3-2-2-5-4-3" text:style-name="table">
                <text:p text:style-name="table_top"/>
                <table:table table:style-name="tgroup">
                  <table:table-column table:style-name="id1-3-2-2-5-4-3-1-1"/>
                  <table:table-column table:style-name="id1-3-2-2-5-4-3-1-2"/>
                  <table:table-row table:style-name="row">
                    <table:table-cell table:style-name="entry" table:number-rows-spanned="1" table:number-columns-spanned="1">
                      <text:p text:style-name="table_al">Projectkosten van de posten zoals bedoeld in artikel 24, 25 en 26</text:p>
                    </table:table-cell>
                    <table:table-cell table:style-name="entry" table:number-rows-spanned="1" table:number-columns-spanned="1">
                      <text:p text:style-name="table_al">Vast % voor kostenposten ontwerp en</text:p>
                      <text:p text:style-name="table_al">begeleiding</text:p>
                    </table:table-cell>
                  </table:table-row>
                  <table:table-row table:style-name="row">
                    <table:table-cell table:style-name="entry" table:number-rows-spanned="1" table:number-columns-spanned="1">
                      <text:p text:style-name="table_al">Tot en met € 20.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ven € 20.000,-</text:p>
                    </table:table-cell>
                    <table:table-cell table:style-name="entry" table:number-rows-spanned="1" table:number-columns-spanned="1">
                      <text:p text:style-name="table_al">15%</text:p>
                    </table:table-cell>
                  </table:table-row>
                </table:table>
                <text:p text:style-name="table_bottom"/>
              </text:section>
              <text:p text:style-name="al"/>
              <text:p text:style-name="al">4.3 Kosten van uit en in bedrijfstellen </text:p>
              <text:p text:style-name="al"/>
            </text:section>
            <text:section text:name="artikel_id1-3-2-2-5-5" text:style-name="artikel">
              <text:p text:style-name="artikel_kop_titel"><text:span text:style-name="artikel_kop_label">Artikel</text:span> <text:span text:style-name="artikel_kop_nr">24</text:span> </text:p>
              <text:p text:style-name="al">Onder de kosten van het uit en in bedrijfstellen worden verstaan:</text:p>
              <text:list text:style-name="id1-3-2-2-5-5-3">
                <text:list-item text:style-override="id1-3-2-2-5-5-3-1">
                  <text:number>a.</text:number>
                  <text:p text:style-name="al">kosten van het spannings- of productloos maken van de kabel of leiding en de kosten van het weer in bedrijf stellen van de kabel of leiding;</text:p>
                </text:list-item>
                <text:list-item text:style-override="id1-3-2-2-5-5-3-2">
                  <text:number>b.</text:number>
                  <text:p text:style-name="al">kosten samenhangend met tijdelijke voorzieningen van operationele aard rechtstreeks verband houdende met het uit- en in bedrijfstellen. </text:p>
                </text:list-item>
                <text:list-item text:style-override="id1-3-2-2-5-5-3-3">
                  <text:number/>
                  <text:p text:style-name="al"/>
                </text:list-item>
              </text:list>
              <text:p text:style-name="al">4.4 Uitvoeringskosten </text:p>
              <text:p text:style-name="al"/>
            </text:section>
            <text:section text:name="artikel_id1-3-2-2-5-6" text:style-name="artikel">
              <text:p text:style-name="artikel_kop_titel"><text:span text:style-name="artikel_kop_label">Artikel</text:span> <text:span text:style-name="artikel_kop_nr">25</text:span> </text:p>
              <text:p text:style-name="al">Onder uitvoeringskosten worden verstaan:</text:p>
              <text:list text:style-name="id1-3-2-2-5-6-3">
                <text:list-item text:style-override="id1-3-2-2-5-6-3-1">
                  <text:number>a)</text:number>
                  <text:p text:style-name="al">kosten van civieltechnische, bouwkundige en installatietechnische werkzaamheden;</text:p>
                </text:list-item>
                <text:list-item text:style-override="id1-3-2-2-5-6-3-2">
                  <text:number>b)</text:number>
                  <text:p text:style-name="al">kosten samenhangend met het verwijderen van buiten bedrijf gestelde kabels of leidingen;</text:p>
                </text:list-item>
                <text:list-item text:style-override="id1-3-2-2-5-6-3-3">
                  <text:number>c)</text:number>
                  <text:p text:style-name="al">kosten van constructieve en bijzondere voorzieningen;</text:p>
                </text:list-item>
                <text:list-item text:style-override="id1-3-2-2-5-6-3-4">
                  <text:number>d)</text:number>
                  <text:p text:style-name="al">kosten van tijdelijke voorzieningen van fysieke aard;</text:p>
                </text:list-item>
                <text:list-item text:style-override="id1-3-2-2-5-6-3-5">
                  <text:number>e)</text:number>
                  <text:p text:style-name="al">kosten van benodigde vergunningen en leges. </text:p>
                </text:list-item>
                <text:list-item text:style-override="id1-3-2-2-5-6-3-6">
                  <text:number/>
                  <text:p text:style-name="al"/>
                </text:list-item>
              </text:list>
              <text:p text:style-name="al">4.5 Materiaalkosten </text:p>
              <text:p text:style-name="al"/>
            </text:section>
            <text:section text:name="artikel_id1-3-2-2-5-7" text:style-name="artikel">
              <text:p text:style-name="artikel_kop_titel"><text:span text:style-name="artikel_kop_label">Artikel</text:span> <text:span text:style-name="artikel_kop_nr">26</text:span> </text:p>
              <text:p text:style-name="al">Onder materiaalkosten worden verstaan de kosten van bedrijfseigen materialen die noodzakelijk zijn voor de instandhouding van de functie van de kabel of leiding en daarvoor noodzakelijke beschermingsconstructies. </text:p>
              <text:p text:style-name="al"/>
              <text:p text:style-name="al">4.6 Bundeling werkzaamheden </text:p>
              <text:p text:style-name="al"/>
            </text:section>
            <text:section text:name="artikel_id1-3-2-2-5-8" text:style-name="artikel">
              <text:p text:style-name="artikel_kop_titel"><text:span text:style-name="artikel_kop_label">Artikel</text:span> <text:span text:style-name="artikel_kop_nr">27</text:span> </text:p>
              <text:p text:style-name="al">Indien sprake is van het bundelen van werkzaamheden van verschillende belanghebbenden geeft de belanghebbende het college inzicht in de verdeling van het gezamenlijke financiële nadeel. </text:p>
              <text:p text:style-name="al"/>
            </text:section>
            <text:p text:style-name="hoofdstuk_bottom"/>
          </text:section>
          <text:section text:name="hoofdstuk_id1-3-2-2-6" text:style-name="hoofdstuk">
            <text:p text:style-name="hoofdstuk_kop">5 Overige en slotbepalingen </text:p>
            <text:section text:name="artikel_id1-3-2-2-6-2" text:style-name="artikel">
              <text:p text:style-name="artikel_kop_titel"><text:span text:style-name="artikel_kop_label">Artikel</text:span> <text:span text:style-name="artikel_kop_nr">28</text:span> </text:p>
              <text:p text:style-name="al">Deze regeling is van toepassing op werken en werkzaamheden waarover op het moment van in werking treden nog geen overeenkomsten zijn aangegaan tussen de gemeente en belanghebbende. </text:p>
              <text:p text:style-name="al"/>
            </text:section>
            <text:section text:name="artikel_id1-3-2-2-6-3" text:style-name="artikel">
              <text:p text:style-name="artikel_kop_titel"><text:span text:style-name="artikel_kop_label">Artikel</text:span> <text:span text:style-name="artikel_kop_nr">29</text:span> </text:p>
              <text:p text:style-name="al">Deze nadere regels treden in werking de dag na bekendmaking.</text:p>
              <text:p text:style-name="al"/>
              <text:p text:style-name="al">Besloten in de vergadering van 25 november 2014. </text:p>
              <text:p text:style-name="al"/>
              <text:p text:style-name="al">Burgemeester en wethouders van Helmond,</text:p>
              <text:p text:style-name="al">de burgemeester, </text:p>
              <text:p text:style-name="al">mevrouw P.J.M.G Blanksma-van den Heuvel </text:p>
              <text:p text:style-name="al"/>
              <text:p text:style-name="al">de secretaris,</text:p>
              <text:p text:style-name="al">mr. drs. A.P.M. ter Voert</text:p>
            </text:section>
            <text:p text:style-name="hoofdstuk_bottom"/>
          </text:section>
          <text:section text:name="hoofdstuk_id1-3-2-2-7" text:style-name="hoofdstuk">
            <text:p text:style-name="hoofdstuk_kop">Bekend gemaakt op: </text:p>
            <text:section text:name="structuurtekst_id1-3-2-2-7-2" text:style-name="structuurtekst">
              <text:p text:style-name="al">15 juni 2015 </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5374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4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4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NADEELCOMPENSATIE KABELS EN LEIDINGEN HELMON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49</meta:user-defined>
    <meta:user-defined meta:name="OVERHEIDop.GmbID/DC.identifier">gmb-2015-53749</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06-15</meta:user-defined>
    <meta:user-defined meta:name="OVERHEIDop.externeBijlage">exb-2015-15221</meta:user-defined>
    <meta:user-defined meta:name="OVERHEID.Gemeente/DC.spatial">Helmond</meta:user-defined>
    <meta:user-defined meta:name="OVERHEIDop.versieInformatie"/>
  </office:meta>
</office:document-meta>
</file>