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Zwolle, wijziging Algemene Subsidieverordening</text:p>
      <text:section text:name="regeling_id1-3-2" text:style-name="regeling">
        <text:section text:name="aanhef_id1-3-2-1" text:style-name="aanhef">
          <text:section text:name="preambule_id1-3-2-1-1" text:style-name="preambule">
            <text:p text:style-name="al">De raad van de gemeente Zwolle heeft in de vergadering van 11 mei 2015 een wijziging in de Algemene Subsidieverordening vastgesteld. De wijziging betreft de toevoeging van hoofdstuk 27: Subsidieregeling duurzame ontwikkeling Dieze-Oost Zwolle. Deze wijziging treedt 25 juni 2015 inwerking en heeft betrekking op de gemeente Zwolle. Bovendien ligt de verordening ter inzage bij het informatiecentrum in het Stadskantoor en is de verordening ook te raadplegen via www.zwolle.nl/bestuur/verorde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7</text:span> subsidieregeling duurzame ontwikkeling dieze-oost zwolle</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27.1.</text:span> Begripsbepalingen</text:p>
              <text:p text:style-name="al">Subsidiegerechtigde: particuliere woning-eigenaar of huurder van een particuliere woning, die zijn hoofdverblijf houdt in Dieze-Oost; de regeling is niet van toepassing op huurders van een woningbouwcorporatiewoning.</text:p>
              <text:p text:style-name="al">Woning: grondgebonden woning of meergezinswoning.</text:p>
              <text:p text:style-name="al">Buurtcoöperatie: een bij de KvK ingeschreven organisatie, die is gevestigd in Dieze, met als doelstelling de duurzame ontwikkeling van Dieze en daartoe lidmaatschap met zeggenschap aanbiedt aan de inwoners van Dieze-Oost, PV-systemen verhuurt aan inwoners van Dieze-Oost en daarnaast aanvullende andere diensten binnen Dieze-Oost aanbiedt die bijdragen aan het behalen van de doelstelling van de coöperatie.</text:p>
              <text:p text:style-name="al">PV-systeem: photo-voltaische panelen voor de opwekking van elektriciteit omvormer, benodigde bekabeling en netaansluiting.</text:p>
              <text:p text:style-name="al">Huurovereenkomst: overeenkomst voor de huur van zonnepanelen; in de huurovereenkomst wordt het aantal panelen vermeld dat wordt geplaatst/gehuurd, de maandelijkse huur en de huurperiode.</text:p>
            </text:section>
            <text:section text:name="artikel_id1-3-2-2-1-4" text:style-name="artikel">
              <text:p text:style-name="artikel_kop_titel"><text:span text:style-name="artikel_kop_label">Artikel</text:span> <text:span text:style-name="artikel_kop_nr">27.2.</text:span> Subsidiedoel</text:p>
              <text:p text:style-name="al">Met deze subsidieregeling wordt beoogd verlaging van de energielasten van inwoners van Dieze-Oost door aanleg en verhuur van PV-panelen.</text:p>
            </text:section>
            <text:section text:name="artikel_id1-3-2-2-1-5" text:style-name="artikel">
              <text:p text:style-name="artikel_kop_titel"><text:span text:style-name="artikel_kop_label">Artikel</text:span> <text:span text:style-name="artikel_kop_nr">27.3.</text:span> Subsidiecriteria</text:p>
              <text:p text:style-name="al">Een subsidie uit hoofde van dit hoofdstuk wordt slechts verstrekt indien:</text:p>
              <text:list text:style-name="id1-3-2-2-1-5-3">
                <text:list-item text:style-override="id1-3-2-2-1-5-3-1">
                  <text:number>1.</text:number>
                  <text:p text:style-name="al">De subsidiegerechtigde lid is van een buurtcoöperatie, en een huurovereenkomst heeft afgesloten met deze buurtcoöperatie voor de plaatsing en verhuur van een PV-systeem op de woning in Dieze-Oost, die de subsidiegerechtigde als hoofdverblijf houdt.</text:p>
                </text:list-item>
                <text:list-item text:style-override="id1-3-2-2-1-5-3-2">
                  <text:number>2.</text:number>
                  <text:p text:style-name="al">Per woning minimaal 6 m² aan panelen wordt geplaatst/gehuurd. </text:p>
                </text:list-item>
                <text:list-item text:style-override="id1-3-2-2-1-5-3-3">
                  <text:number>3.</text:number>
                  <text:p text:style-name="al">Voor het PV-systeem geen andere financiële bijdrage is verkregen.</text:p>
                </text:list-item>
                <text:list-item text:style-override="id1-3-2-2-1-5-3-4">
                  <text:number>4.</text:number>
                  <text:p text:style-name="al">Uit de huurovereenkomst blijkt dat bij verkoop van de woning, verhuizing of beëindiging van de huurovereenkomst PV-panelen anderszins, de PV-panelen minimaal 15 jaar eigendom zijn en blijven van de buurtcoöperatie</text:p>
                </text:list-item>
                <text:list-item text:style-override="id1-3-2-2-1-5-3-5">
                  <text:number>5.</text:number>
                  <text:p text:style-name="al">Uit de verklaring van beschikbaarstelling dak door de VVE of eigenaar grondgebonden woning blijkt, dat er overeenstemming is tussen de buurtcoöperatie en de VVE of eigenaar grondgebonden woning over het gebruik van het dak voor een PV-systeem waarbij de zonnepanelen ten minste vijf jaar na de subsidievaststelling geplaatst moeten blijven op de woning of het wooncomplex waarvoor de subsidie is verstrekt. </text:p>
                </text:list-item>
              </text:list>
            </text:section>
            <text:section text:name="artikel_id1-3-2-2-1-6" text:style-name="artikel">
              <text:p text:style-name="artikel_kop_titel"><text:span text:style-name="artikel_kop_label">Artikel</text:span> <text:span text:style-name="artikel_kop_nr">27.4.</text:span> Subsidiemethodiek</text:p>
              <text:p text:style-name="al">1.De subsidie bedraagt € 325,- per paneel van circa 1,5 m² met een maximum van € 1.950,- per woning; de subsidie moet worden aangewend om te participeren in een aansluiting op een PV-systeem via een huurconstructie met een verhuurder, zijnde een buurtcoöperatie. </text:p>
            </text:section>
            <text:section text:name="artikel_id1-3-2-2-1-7" text:style-name="artikel">
              <text:p text:style-name="artikel_kop_titel"><text:span text:style-name="artikel_kop_label">Artikel</text:span> <text:span text:style-name="artikel_kop_nr">27.5.</text:span> Subsidieplafond</text:p>
              <text:p text:style-name="al">Burgemeester en wethouders stellen een subsidieplafond van € 300.000,- voor deze subsidieregeling vast.</text:p>
            </text:section>
            <text:section text:name="artikel_id1-3-2-2-1-8" text:style-name="artikel">
              <text:p text:style-name="artikel_kop_titel"><text:span text:style-name="artikel_kop_label">Artikel</text:span> <text:span text:style-name="artikel_kop_nr">27.6.</text:span> Procedure</text:p>
              <text:p text:style-name="al">
              <text:span text:style-name="nadrukcur">Aanvraag tot subsidie</text:span>
              <text:span text:style-name="nadrukcur">verlening</text:span>
            </text:p>
              <text:list text:style-name="id1-3-2-2-1-8-3">
                <text:list-item text:style-override="id1-3-2-2-1-8-3-1">
                  <text:number>1.</text:number>
                  <text:p text:style-name="al">De aanvraag tot subsidieverlening wordt namens de subsidiegerechtigde ingediend door de buurtcoöperatie.</text:p>
                </text:list-item>
                <text:list-item text:style-override="id1-3-2-2-1-8-3-2">
                  <text:number>2.</text:number>
                  <text:p text:style-name="al">De aanvraag wordt gedaan door middel van volledige invulling en ondertekening van een aanvraagformulier dat door het College van B en W is vastgesteld.</text:p>
                </text:list-item>
              </text:list>
              <text:p text:style-name="al">
              <text:span text:style-name="nadrukcur">Indieningsvereisten</text:span>
            </text:p>
              <text:p text:style-name="al">3.De aanvraag gaat per adres vergezeld van een bewijs van lidmaatschap van de buurtcoöperatie, een huurovereenkomst met deze buurtcoöperatie voor de huur van zonnepanelen, een door subsidiegerechtigde ondertekende verklaring dat de subsidie namens de subsidiegerechtigde door de buurtcoöperatie wordt aangevraagd en geïnd incl. een opgave van het adres van de woning waarvoor de subsidie wordt aangevraagd, en per woning of wooncomplex een overeenkomst voor beschikbaarstelling van het dak door eigenaar of VVE. </text:p>
              <text:p text:style-name="al">
              <text:span text:style-name="nadrukcur">De subsidieverlening</text:span>
            </text:p>
              <text:list text:style-name="id1-3-2-2-1-8-7">
                <text:list-item text:style-override="id1-3-2-2-1-8-7-1">
                  <text:number>4.</text:number>
                  <text:p text:style-name="al">Burgemeester en wethouders nemen binnen vier weken een besluit op de aanvraag tot subsidieverlening. </text:p>
                </text:list-item>
                <text:list-item text:style-override="id1-3-2-2-1-8-7-2">
                  <text:number>5.</text:number>
                  <text:p text:style-name="al">Burgemeester en wethouders leggen de verplichting op dat de plaatsing en aansluiting van het PV-systeem binnen vier maanden na subsidieverlening is voltooid; Burgemeester en wethouders kunnen de termijn van vier maanden op verzoek van de aanvrager verlengen met een periode van maximaal 20 maanden indien voorafgaand aan plaatsing van het PV-systeem dakonderhoud of andere relevante onderhouds- of verbouwactiviteiten staan gepland.</text:p>
                </text:list-item>
              </text:list>
              <text:p text:style-name="al">
              <text:span text:style-name="nadrukcur">Aanvraag tot Vaststelling van de subsidie</text:span>
            </text:p>
              <text:list text:style-name="id1-3-2-2-1-8-9">
                <text:list-item text:style-override="id1-3-2-2-1-8-9-1">
                  <text:number>6.</text:number>
                  <text:p text:style-name="al">De aanvraag van een besluit tot Vaststelling van de subsidie wordt namens de in artikel 3, lid 1 genoemde subsidiegerechtigde ingediend door de buurtcoöperatie. </text:p>
                </text:list-item>
                <text:list-item text:style-override="id1-3-2-2-1-8-9-2">
                  <text:number>7.</text:number>
                  <text:p text:style-name="al">De aanvraag wordt gedaan door middel van volledige invulling en ondertekening van een aanvraagformulier dat door het College van B en W is vastgesteld.</text:p>
                </text:list-item>
              </text:list>
              <text:p text:style-name="al">
              <text:span text:style-name="nadrukcur">Indieningsvereisten</text:span>
            </text:p>
              <text:list text:style-name="id1-3-2-2-1-8-11">
                <text:list-item text:style-override="id1-3-2-2-1-8-11-1">
                  <text:number>8.</text:number>
                  <text:p text:style-name="al">De aanvraag van een besluit tot Vaststelling van de subsidie wordt gedaan binnen vier maanden na de datum van subsidieverlening, dan wel binnen de periode die Burgemeester en wethouders in het besluit op de aanvraag tot subsidieverlening op verzoek van de aanvrager op grond van art. 6.5 hebben toegekend.</text:p>
                </text:list-item>
                <text:list-item text:style-override="id1-3-2-2-1-8-11-2">
                  <text:number>9.</text:number>
                  <text:p text:style-name="al">De aanvraag gaat per woning of wooncomplex vergezeld van een bewijs van oplevering van het PV-systeem, waarin een opgave van het aantal geplaatste panelen en een duidelijke foto van de geplaatste en geïnstalleerde zonnepanelen. </text:p>
                </text:list-item>
              </text:list>
              <text:p text:style-name="al">
              <text:span text:style-name="nadrukcur">Het </text:span>
              <text:span text:style-name="nadrukcur">Besluit tot Vaststelling van de subsidie</text:span>
            </text:p>
              <text:list text:style-name="id1-3-2-2-1-8-13">
                <text:list-item text:style-override="id1-3-2-2-1-8-13-1">
                  <text:number>10.</text:number>
                  <text:p text:style-name="al">Burgemeester en wethouders nemen binnen vier weken een besluit op de aanvraag tot Vaststelling van de subsidie. </text:p>
                </text:list-item>
                <text:list-item text:style-override="id1-3-2-2-1-8-13-2">
                  <text:number>11.</text:number>
                  <text:p text:style-name="al">Burgemeester en wethouders zijn bevoegd om te controleren dat het PV-systeem is aangelegd overeenkomstig de gegevens die ten grondslag liggen aan de huurovereenkomst.</text:p>
                </text:list-item>
              </text:list>
            </text:section>
            <text:section text:name="artikel_id1-3-2-2-1-9" text:style-name="artikel">
              <text:p text:style-name="artikel_kop_titel"><text:span text:style-name="artikel_kop_label">Artikel</text:span> <text:span text:style-name="artikel_kop_nr">27.7.</text:span> Inwerkingtreding en looptijd regeling</text:p>
              <text:p text:style-name="al">Deze subsidieregeling treedt in werking acht dagen na de publicatie en heeft een looptijd van maximaal drie jaar, tenzij het subsidieplafond eerder is bereikt.</text:p>
            </text:section>
            <text:p text:style-name="hoofdstuk_bottom"/>
          </text:section>
          <text:section text:name="hoofdstuk_id1-3-2-2-2" text:style-name="hoofdstuk">
            <text:p text:style-name="hoofdstuk_kop">ARTIKELSGEWIJZE TOELICHTING</text:p>
            <text:section text:name="artikel_id1-3-2-2-2-2" text:style-name="artikel">
              <text:p text:style-name="artikel_kop_titel"><text:span text:style-name="artikel_kop_label">Art</text:span> <text:span text:style-name="artikel_kop_nr">27.3</text:span> en 27.4</text:p>
              <text:p text:style-name="al">Deze subsidieregeling is bedoeld voor particuliere woningen in de wijk Dieze-Oost. De begrenzing van de wijk is in bijgaande kaart aangegeven. De subsidie wordt beschikbaar gesteld voor een aansluiting op een zonnepanelen-systeem. De subsidie bedraagt maximaal € 1.950,- per aansluiting/woning. De subsidie dient te worden aangewend om te participeren in een aansluiting op een zonnepanelensysteem via een huurconstructie met een verhuurder, zijnde een buurtcoöperatie. </text:p>
            </text:section>
            <text:section text:name="artikel_id1-3-2-2-2-3" text:style-name="artikel">
              <text:p text:style-name="artikel_kop_titel"><text:span text:style-name="artikel_kop_label">Art</text:span> <text:span text:style-name="artikel_kop_nr">27.3</text:span> lid 3</text:p>
              <text:p text:style-name="al">Hier is geregeld dat projecten waarvoor een andere financiële bijdrage is verkregen, niet voor een subsidie uit hoofde van deze regeling Duurzame Ontwikkeling Dieze-Oost in aanmerking komen. Met die andere financiële bijdrage wordt gedoeld op provinciale duurzaamheidssubsidies of leningen, bijzondere grondexploitatieconstructies en dergelijke. In geval van twijfel is het raadzaam van te voren contact op te nemen met de gemeente, afdeling Subsidielok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374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4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4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wijziging Algemene Subsidie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46</meta:user-defined>
    <meta:user-defined meta:name="OVERHEIDop.GmbID/DC.identifier">gmb-2015-53746</meta:user-defined>
    <meta:user-defined meta:name="OVERHEID.Gemeente/DC.creator">Zwolle</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Verordeningen</meta:user-defined>
    <meta:user-defined meta:name="OVERHEID.Gemeente/DCTERMS.publisher">Zwolle</meta:user-defined>
    <meta:user-defined meta:name="xs:date/OVERHEIDop.startdatum">2015-06-17</meta:user-defined>
    <meta:user-defined meta:name="OVERHEIDop.externeBijlage">exb-2015-15220</meta:user-defined>
    <meta:user-defined meta:name="OVERHEID.Gemeente/DC.spatial">Zwolle</meta:user-defined>
    <meta:user-defined meta:name="OVERHEIDop.versieInformatie"/>
  </office:meta>
</office:document-meta>
</file>