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ieter de Hooghlaan 48 (verbouwen pand i.v.m. bestemmingswijziging); 25860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374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4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4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eter de Hooghlaan 48 (verbouwen pand i.v.m. bestemmingswijziging); 25860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45</meta:user-defined>
    <meta:user-defined meta:name="OVERHEIDop.GmbID/DC.identifier">gmb-2015-5374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BV 48</meta:user-defined>
    <meta:user-defined meta:name="OVERHEIDop.woonplaats">Hilversum</meta:user-defined>
    <meta:user-defined meta:name="OVERHEIDop.straatnaam">Pieter de Hoogh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740 469510</meta:user-defined>
    <meta:user-defined meta:name="OVERHEIDop.versieInformatie"/>
  </office:meta>
</office:document-meta>
</file>