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Notger van Luikhof 6 Heerewaard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Notger van Luikhof 6, 6624 BS Heerewaarden.</text:p>
            <text:p text:style-name="common-al">De verleende vergunning is verzonden op 7 januari 2015 en heeft betrekking op het in strijd met het bestemmingsplan vergroten van de woning door een opbouw op de carpot en het gedeeltelijk realiseren over de garage.</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5374</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74</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74</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otger van Luikhof 6 Heerewaar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1</meta:user-defined>
    <meta:user-defined meta:name="OVERHEIDop.publicationIssue">5374</meta:user-defined>
    <meta:user-defined meta:name="OVERHEIDop.GmbID/DC.identifier">gmb-2015-5374</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24BS 6</meta:user-defined>
    <meta:user-defined meta:name="OVERHEIDop.woonplaats">Heerewaarden</meta:user-defined>
    <meta:user-defined meta:name="OVERHEIDop.straatnaam">Notger van Luikhof</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55375 425580</meta:user-defined>
    <meta:user-defined meta:name="OVERHEIDop.versieInformatie"/>
  </office:meta>
</office:document-meta>
</file>