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osterdwarsweg 1G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en overkapping</text:p>
            <text:p text:style-name="common-al">Datum binnenkomst:5 juni 2015</text:p>
            <text:p text:style-name="common-al">Ons kenmerk:WB/2015/01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373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3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3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osterdwarsweg 1G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36</meta:user-defined>
    <meta:user-defined meta:name="OVERHEIDop.GmbID/DC.identifier">gmb-2015-5373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R 2a</meta:user-defined>
    <meta:user-defined meta:name="OVERHEIDop.woonplaats">Wijdewormer</meta:user-defined>
    <meta:user-defined meta:name="OVERHEIDop.straatnaam">Oosterdwars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xs:date/OVERHEIDop.startdatum">2015-06-17</meta:user-defined>
    <meta:user-defined meta:name="xs:date/OVERHEIDop.einddatum">2015-06-17</meta:user-defined>
    <meta:user-defined meta:name="OVERHEID.EPSG28992/DC.spatial">121612 501162</meta:user-defined>
    <meta:user-defined meta:name="OVERHEIDop.versieInformatie"/>
  </office:meta>
</office:document-meta>
</file>