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rabantse Turfmarkt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M | Brabantse Turfmarkt 59 | wijzigen van bestaande winkelfunctie (detailhandel) naar een lichte horecafunctie (lunchroom) | strijdig gebruik gronden/bouwwerken met RO | datum verleend: 11-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73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3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3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rabantse Turfmarkt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35</meta:user-defined>
    <meta:user-defined meta:name="OVERHEIDop.GmbID/DC.identifier">gmb-2015-537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M 59</meta:user-defined>
    <meta:user-defined meta:name="OVERHEIDop.woonplaats">Delft</meta:user-defined>
    <meta:user-defined meta:name="OVERHEIDop.straatnaam">Brabantse Turf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16 447359</meta:user-defined>
    <meta:user-defined meta:name="OVERHEIDop.versieInformatie"/>
  </office:meta>
</office:document-meta>
</file>