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peningstijden – Tennisvereniging Akersloo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9-06-2015</text:p>
            <text:p text:style-name="common-al">Vergunningszaak: 			 APV vergunning</text:p>
            <text:p text:style-name="common-al">Dossiernummer:			 APV15/00155</text:p>
            <text:p text:style-name="common-al">Locatie:				 Boschweg 7a, Akersloot</text:p>
            <text:p text:style-name="common-al">Activiteit:				 Aanvraag ontheffing sluitingsuur voor perceel Boschweg 7a  te Akersloot in de nacht van 19-06-2015 op 20-06-2015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3722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722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peningstijden – Tennisvereniging Akersloo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722</meta:user-defined>
    <meta:user-defined meta:name="OVERHEIDop.GmbID/DC.identifier">gmb-2015-5372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AP 7a</meta:user-defined>
    <meta:user-defined meta:name="OVERHEIDop.woonplaats">Akersloot</meta:user-defined>
    <meta:user-defined meta:name="OVERHEIDop.straatnaam">Bosch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12</meta:user-defined>
    <meta:user-defined meta:name="OVERHEID.EPSG28992/DC.spatial">110636 507630</meta:user-defined>
    <meta:user-defined meta:name="OVERHEIDop.versieInformatie"/>
  </office:meta>
</office:document-meta>
</file>