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verlaan 21, kappen van 4 californische cipressen en 2 tamme kan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4 californische cipressen en 2 tamme kantanjes, WABO-2014-0191, verzenddatum 16-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7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laan 21, kappen van 4 californische cipressen en 2 tamme kantanj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72</meta:user-defined>
    <meta:user-defined meta:name="OVERHEIDop.GmbID/DC.identifier">gmb-2015-53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H 21</meta:user-defined>
    <meta:user-defined meta:name="OVERHEIDop.woonplaats">Wageningen</meta:user-defined>
    <meta:user-defined meta:name="OVERHEIDop.straatnaam">Ev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6002 444387</meta:user-defined>
    <meta:user-defined meta:name="OVERHEIDop.versieInformatie"/>
  </office:meta>
</office:document-meta>
</file>