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Woold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Kappen</text:p>
            <text:p text:style-name="common-al"/>
            <text:p text:style-name="common-al">Locatie: Wooldseweg 60</text:p>
            <text:p text:style-name="common-al">Voor: kappen van 1 inlandse eik, datum ontvangst 11 jun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371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1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1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ooldse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3715</meta:user-defined>
    <meta:user-defined meta:name="OVERHEIDop.GmbID/DC.identifier">gmb-2015-5371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E 50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66 442090</meta:user-defined>
    <meta:user-defined meta:name="OVERHEIDop.versieInformatie"/>
  </office:meta>
</office:document-meta>
</file>