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7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ing woning, gedeeltelijk slopen van woning</text:p>
            <text:p text:style-name="common-al">Datum binnenkomst:8 juni 2015</text:p>
            <text:p text:style-name="common-al">Ons kenmerk:WB/2015/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371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7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14</meta:user-defined>
    <meta:user-defined meta:name="OVERHEIDop.GmbID/DC.identifier">gmb-2015-537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xs:date/OVERHEIDop.startdatum">2015-06-17</meta:user-defined>
    <meta:user-defined meta:name="xs:date/OVERHEIDop.einddatum">2015-06-17</meta:user-defined>
    <meta:user-defined meta:name="OVERHEID.EPSG28992/DC.spatial">118468 502370</meta:user-defined>
    <meta:user-defined meta:name="OVERHEIDop.versieInformatie"/>
  </office:meta>
</office:document-meta>
</file>