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's Hoeve, kavel 2.1-2 (bouwen woning); 2558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37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's Hoeve, kavel 2.1-2 (bouwen woning); 2558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04</meta:user-defined>
    <meta:user-defined meta:name="OVERHEIDop.GmbID/DC.identifier">gmb-2015-5370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