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ulkseweg 24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Bulkseweg 24, 5331 PK Kerkdriel</text:p>
            <text:p text:style-name="common-al">De verleende vergunning is verzonden op 13 januari 2015 en heeft betrekking op het in strijd met het bestemmingsplan wijzigen van de gebruiksfunctie van industrie naar fysio.</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370</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0</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0</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lkseweg 24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370</meta:user-defined>
    <meta:user-defined meta:name="OVERHEIDop.GmbID/DC.identifier">gmb-2015-5370</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PK 22</meta:user-defined>
    <meta:user-defined meta:name="OVERHEIDop.woonplaats">Kerkdriel</meta:user-defined>
    <meta:user-defined meta:name="OVERHEIDop.straatnaam">Bulkse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798 420322</meta:user-defined>
    <meta:user-defined meta:name="OVERHEIDop.versieInformatie"/>
  </office:meta>
</office:document-meta>
</file>