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:Dokter de Bo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</text:p>
            <text:p text:style-name="common-al">Datum verzending besluit:9 juni 2015</text:p>
            <text:p text:style-name="common-al">Ons kenmerk:WB/2015/0138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369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9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9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:Dokter de Boer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98</meta:user-defined>
    <meta:user-defined meta:name="OVERHEIDop.GmbID/DC.identifier">gmb-2015-5369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zaan</meta:user-defined>
    <meta:user-defined meta:name="OVERHEIDop.straatnaam">Dokter de Boer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305 495231</meta:user-defined>
    <meta:user-defined meta:name="OVERHEIDop.versieInformatie"/>
  </office:meta>
</office:document-meta>
</file>