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anjesreed 8C te Oentsjerk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C te Oentsjerk</text:p>
            <text:p text:style-name="common-al">Z-HZ_WABO-2015-0056 Olo: 1617921</text:p>
            <text:p text:style-name="common-al">brandveilig gebruik</text:p>
            <text:p text:style-name="common-al"/>
            <text:p text:style-name="common-al">Datum ontvangst: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6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anjesreed 8C te Oentsjerk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69</meta:user-defined>
    <meta:user-defined meta:name="OVERHEIDop.GmbID/DC.identifier">gmb-2015-53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K 8a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28 585074</meta:user-defined>
    <meta:user-defined meta:name="OVERHEIDop.versieInformatie"/>
  </office:meta>
</office:document-meta>
</file>