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Oudemansstraat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C | Prof. Oudemansstraat 75 | plaatsen van gevelkast van glas en aluminium | bouw | datum ingediend: 1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Oudemans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82</meta:user-defined>
    <meta:user-defined meta:name="OVERHEIDop.GmbID/DC.identifier">gmb-2015-536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C 75</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58 446749</meta:user-defined>
    <meta:user-defined meta:name="OVERHEIDop.versieInformatie"/>
  </office:meta>
</office:document-meta>
</file>