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ansspelvergunning - Stichting Welzijn Ouderen Akersloo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6-2015</text:p>
            <text:p text:style-name="common-al">Vergunningszaak: 			 APV vergunning</text:p>
            <text:p text:style-name="common-al">Dossiernummer:			 APV15/00159</text:p>
            <text:p text:style-name="common-al">Locatie:				 Mozartlaan 1a, 1921XC Akersloot</text:p>
            <text:p text:style-name="common-al">Activiteit:				 Aanvraag loterijvergunning voor Stichting Welzijn Ouderen Akersloot d.d. 01-09-2015 t/m 10-10-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366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nsspelvergunning - Stichting Welzijn Ouderen Akersloo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66</meta:user-defined>
    <meta:user-defined meta:name="OVERHEIDop.GmbID/DC.identifier">gmb-2015-5366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XC 1a</meta:user-defined>
    <meta:user-defined meta:name="OVERHEIDop.woonplaats">Akersloot</meta:user-defined>
    <meta:user-defined meta:name="OVERHEIDop.straatnaam">Mozar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2</meta:user-defined>
    <meta:user-defined meta:name="OVERHEID.EPSG28992/DC.spatial">110527 508231</meta:user-defined>
    <meta:user-defined meta:name="OVERHEIDop.versieInformatie"/>
  </office:meta>
</office:document-meta>
</file>