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Ell (spoken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8 en 17 oktober 2016: Spokentochten Ell, Stichting Spook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5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5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Ell (spokentoch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59</meta:user-defined>
    <meta:user-defined meta:name="OVERHEIDop.GmbID/DC.identifier">gmb-2015-5365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3474 359063</meta:user-defined>
    <meta:user-defined meta:name="OVERHEIDop.versieInformatie"/>
  </office:meta>
</office:document-meta>
</file>