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4, ingekomen aanvraag omgevingsvergunning Molenweg 50, 1766 H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weg 50, 1766 HN Wieringerwaard</text:p>
            <text:p text:style-name="common-al">Betreft: het van een bouwen en houten schuur van 4 bij 8 meter</text:p>
            <text:p text:style-name="common-al">Kenmerk: Z-103596</text:p>
            <text:p text:style-name="common-al">Datum ontvangst aanvraag: 12 jun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53650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5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5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4, ingekomen aanvraag omgevingsvergunning Molenweg 50, 1766 HN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650</meta:user-defined>
    <meta:user-defined meta:name="OVERHEIDop.GmbID/DC.identifier">gmb-2015-53650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6HN 50</meta:user-defined>
    <meta:user-defined meta:name="OVERHEIDop.woonplaats">Wieringerwaard</meta:user-defined>
    <meta:user-defined meta:name="OVERHEIDop.straatnaam">Molen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9595 539504</meta:user-defined>
    <meta:user-defined meta:name="OVERHEIDop.versieInformatie"/>
  </office:meta>
</office:document-meta>
</file>