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een dakkapel op het voorgevel dakvlak aan de Huis te Veldelaan 68, 3155 SG Maasland </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Huis te Veldelaan 68, 3155 SG Maasland (Z-HZ_WABO-2015-028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3648</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48</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48</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dakkapel op het voorgevel dakvlak aan de Huis te Veldelaan 68, 3155 SG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648</meta:user-defined>
    <meta:user-defined meta:name="OVERHEIDop.GmbID/DC.identifier">gmb-2015-5364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SG 68</meta:user-defined>
    <meta:user-defined meta:name="OVERHEIDop.woonplaats">Maasland</meta:user-defined>
    <meta:user-defined meta:name="OVERHEIDop.straatnaam">Huis te Velde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079 439463</meta:user-defined>
    <meta:user-defined meta:name="OVERHEIDop.versieInformatie"/>
  </office:meta>
</office:document-meta>
</file>