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e Haal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nieuwbouw woning</text:p>
            <text:p text:style-name="common-al">Datum verzending besluit:9 juni 2015</text:p>
            <text:p text:style-name="common-al">Ons kenmerk:WB/2015/008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53644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64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64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e Haal 1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644</meta:user-defined>
    <meta:user-defined meta:name="OVERHEIDop.GmbID/DC.identifier">gmb-2015-53644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AR 10a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19774 496551</meta:user-defined>
    <meta:user-defined meta:name="OVERHEIDop.versieInformatie"/>
  </office:meta>
</office:document-meta>
</file>