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4, ingekomen aanvraag omgevingsvergunning Zuidrak 2, 1771 SW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idrak 2, 1771 SW Wieringerwerf</text:p>
            <text:p text:style-name="common-al">Betreft: het uitbreiden van een kantoor en een bedrijfsruimte</text:p>
            <text:p text:style-name="common-al">Kenmerk: Z-103593</text:p>
            <text:p text:style-name="common-al">Datum ontvangst aanvraag: 12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364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4, ingekomen aanvraag omgevingsvergunning Zuidrak 2, 1771 SW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41</meta:user-defined>
    <meta:user-defined meta:name="OVERHEIDop.GmbID/DC.identifier">gmb-2015-536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eringerwerf</meta:user-defined>
    <meta:user-defined meta:name="OVERHEIDop.straatnaam">Zuidra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257 538266</meta:user-defined>
    <meta:user-defined meta:name="OVERHEIDop.versieInformatie"/>
  </office:meta>
</office:document-meta>
</file>