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twee-onder-één-kap woning aan de Koningsveldland (kavel 17, 2635 MM)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oningsveldland (kavel 17, 2635 MM) In Den Hoorn (Z-HZ_WABO-2015-028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64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twee-onder-één-kap woning aan de Koningsveldland (kavel 17, 2635 MM)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640</meta:user-defined>
    <meta:user-defined meta:name="OVERHEIDop.GmbID/DC.identifier">gmb-2015-5364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02 446687</meta:user-defined>
    <meta:user-defined meta:name="OVERHEIDop.versieInformatie"/>
  </office:meta>
</office:document-meta>
</file>