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5331 BE Kerkdriel.</text:p>
            <text:p text:style-name="common-al">De verleende vergunning is verzonden op 14 januari en heeft betrekking op een standplaatsvergunning voor de verkoop van Vietnamese loempia's, hapjes en frisdrank van 15 t/m 17 febr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4</meta:user-defined>
    <meta:user-defined meta:name="OVERHEIDop.GmbID/DC.identifier">gmb-2015-53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5g</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26</meta:user-defined>
    <meta:user-defined meta:name="OVERHEIDop.versieInformatie"/>
  </office:meta>
</office:document-meta>
</file>