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Kanaalweg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B | Kanaalweg 2B | restaureren en renoveren van pand en realiseren van 47 studentenwoningen | bouw, strijdig gebruik gronden/bouwwerken met RO, rijksmonumenten, hogere grenswaarde besluit | dossiernummer: 201404750 | voornemen: ter visie leggen conceptbeschikking en ontwerp-hogere grenswaarde besluit verleend | inzage en zienswijze : 18-06 t/m 29-07-2015</text:span>
          </text:p>
            <text:p text:style-name="common-al">Over  de Kanaalweg 2B wordt op maandag 29 juni van 18.00 tot 20.00 uur een informatiebijeenkomst gehouden in het stadhuis op de Markt. U kunt de stukken inzien en een toelichting krijgen. Wilt u aanwezig zijn, meld u dan aan via binnendienst@delft.nl.</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3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3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3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Kanaa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39</meta:user-defined>
    <meta:user-defined meta:name="OVERHEIDop.GmbID/DC.identifier">gmb-2015-536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B 2b</meta:user-defined>
    <meta:user-defined meta:name="OVERHEIDop.woonplaats">Delft</meta:user-defined>
    <meta:user-defined meta:name="OVERHEIDop.straatnaam">Kanaa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37 447093</meta:user-defined>
    <meta:user-defined meta:name="OVERHEIDop.versieInformatie"/>
  </office:meta>
</office:document-meta>
</file>