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Kelpen-Oler (Openluchtconce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0 juli 2015: Openluchtconcert Fanfare St.Liduina Kelpen-Oler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363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3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3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Kelpen-Oler (Openluchtconce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34</meta:user-defined>
    <meta:user-defined meta:name="OVERHEIDop.GmbID/DC.identifier">gmb-2015-53634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85614 359249</meta:user-defined>
    <meta:user-defined meta:name="OVERHEIDop.versieInformatie"/>
  </office:meta>
</office:document-meta>
</file>