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4, ingekomen aanvraag omgevingsvergunning Molenweg 42, 1774 NS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weg 42, 1774 NS Slootdorp</text:p>
            <text:p text:style-name="common-al">Betreft: het uitbreiden van een bestaande ligboxenstal</text:p>
            <text:p text:style-name="common-al">Kenmerk: Z-103590</text:p>
            <text:p text:style-name="common-al">Datum ontvangst aanvraag: 12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363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4, ingekomen aanvraag omgevingsvergunning Molenweg 42, 1774 NS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33</meta:user-defined>
    <meta:user-defined meta:name="OVERHEIDop.GmbID/DC.identifier">gmb-2015-5363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4NS 42</meta:user-defined>
    <meta:user-defined meta:name="OVERHEIDop.woonplaats">Slootdorp</meta:user-defined>
    <meta:user-defined meta:name="OVERHEIDop.straatnaam">Mol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5222 540631</meta:user-defined>
    <meta:user-defined meta:name="OVERHEIDop.versieInformatie"/>
  </office:meta>
</office:document-meta>
</file>