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ontwerpbeschikking uitgebreid: Delft | Prof. Schermerhor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 Prof. Schermerhornstraat | nieuwbouw voor International Student House | bouw, strijdig gebruik gronden/bouwwerken met RO | dossiernummer: 201404739 | voornemen: ter visie leggen conceptbeschikking | inzage en zienswijze : 18-06 t/m 29-07-2015.</text:span>
          </text:p>
            <text:p text:style-name="common-al">Over de Prof. Schermerhornstraat wordt op maandag 29 juni van 18.00 tot 20.00 uur een informatiebijeenkomst gehouden in het stadhuis op de Markt. U kunt de stukken inzien en een toelichting krijgen. Wilt u aanwezig zijn, meld u dan aan via binnendienst@delft.nl.</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363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3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3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ntwerpbeschikking uitgebreid: Delft | Prof. Schermerhor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632</meta:user-defined>
    <meta:user-defined meta:name="OVERHEIDop.GmbID/DC.identifier">gmb-2015-5363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PZ 7</meta:user-defined>
    <meta:user-defined meta:name="OVERHEIDop.woonplaats">Delft</meta:user-defined>
    <meta:user-defined meta:name="OVERHEIDop.straatnaam">Prof. Schermerhor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043 447006</meta:user-defined>
    <meta:user-defined meta:name="OVERHEIDop.versieInformatie"/>
  </office:meta>
</office:document-meta>
</file>