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APV-vergunning Kasteellaan 1 Ammerzod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 Kasteellaan 1, 5324 JR Ammerzoden.</text:p>
            <text:p text:style-name="common-al">De verleende vergunning is verzonden op 7 januari 2015 en heeft betrekking op het organiseren van Samenloop voor Hoop op 6 en 7 juni 2015 bij kasteel Ammersoyen en het weiland.</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5363</text:span><text:line-break/><text:date style:data-style-name="dag" text:fixed="true" text:date-value="2015-01-21"/><text:line-break/><text:date style:data-style-name="jaar" text:fixed="true" text:date-value="2015-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63</text:span><text:date style:data-style-name="nicedate" text:fixed="true" text:date-value="201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63</text:span><text:date style:data-style-name="nicedate" text:fixed="true" text:date-value="2015-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 Kasteellaan 1 Ammerzo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1</meta:user-defined>
    <meta:user-defined meta:name="OVERHEIDop.publicationIssue">5363</meta:user-defined>
    <meta:user-defined meta:name="OVERHEIDop.GmbID/DC.identifier">gmb-2015-5363</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24JR 5</meta:user-defined>
    <meta:user-defined meta:name="OVERHEIDop.woonplaats">Ammerzoden</meta:user-defined>
    <meta:user-defined meta:name="OVERHEIDop.straatnaam">Kasteellaan</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44085 418144</meta:user-defined>
    <meta:user-defined meta:name="OVERHEIDop.versieInformatie"/>
  </office:meta>
</office:document-meta>
</file>