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Noorderstraat 17 , het aanleggen van een paddenpoel in de wei/grasl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Noorderstraat 17 , het aanleggen van een paddenpoel in de wei/grasland, 86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362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17 , het aanleggen van een paddenpoel in de wei/grasl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29</meta:user-defined>
    <meta:user-defined meta:name="OVERHEIDop.GmbID/DC.identifier">gmb-2015-53629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B 17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17</meta:user-defined>
    <meta:user-defined meta:name="xs:date/OVERHEIDop.einddatum">2015-07-28</meta:user-defined>
    <meta:user-defined meta:name="OVERHEID.EPSG28992/DC.spatial">255240 551136</meta:user-defined>
    <meta:user-defined meta:name="OVERHEIDop.versieInformatie"/>
  </office:meta>
</office:document-meta>
</file>