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ostsingel 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L | Oostsingel 182 | gedeeltelijk slopen van woning | datum ingediend: 12-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362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2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2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ostsingel 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26</meta:user-defined>
    <meta:user-defined meta:name="OVERHEIDop.GmbID/DC.identifier">gmb-2015-536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L 182</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53 448383</meta:user-defined>
    <meta:user-defined meta:name="OVERHEIDop.versieInformatie"/>
  </office:meta>
</office:document-meta>
</file>