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4, ingekomen aanvraag omgevingsvergunning Gras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weg, Anna Paulowna</text:p>
            <text:p text:style-name="common-al">Betreft: het bouwen van een bedrijfsruimte met uitrit</text:p>
            <text:p text:style-name="common-al">Kenmerk: Z-103576</text:p>
            <text:p text:style-name="common-al">Datum ontvangst aanvraag: 11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5362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2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4, ingekomen aanvraag omgevingsvergunning Grasweg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24</meta:user-defined>
    <meta:user-defined meta:name="OVERHEIDop.GmbID/DC.identifier">gmb-2015-5362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LH 26a</meta:user-defined>
    <meta:user-defined meta:name="OVERHEIDop.woonplaats">Anna Paulowna</meta:user-defined>
    <meta:user-defined meta:name="OVERHEIDop.straatnaam">Gra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850 542306</meta:user-defined>
    <meta:user-defined meta:name="OVERHEIDop.versieInformatie"/>
  </office:meta>
</office:document-meta>
</file>