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Groenewegen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G | Van Groenewegenstraat 54 | verwijderen van asbest | datum ingediend: 08-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Groenewegen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18</meta:user-defined>
    <meta:user-defined meta:name="OVERHEIDop.GmbID/DC.identifier">gmb-2015-536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G 48</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23 447798</meta:user-defined>
    <meta:user-defined meta:name="OVERHEIDop.versieInformatie"/>
  </office:meta>
</office:document-meta>
</file>