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eythuysen (Eindejaarsactiviteit B.S. De Neerak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5 juli 2015: Eindejaarsactiviteit B.S. De Neerakker Heythuysen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361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1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1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eythuysen (Eindejaarsactiviteit B.S. De Neerak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17</meta:user-defined>
    <meta:user-defined meta:name="OVERHEIDop.GmbID/DC.identifier">gmb-2015-53617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90656 362447</meta:user-defined>
    <meta:user-defined meta:name="OVERHEIDop.versieInformatie"/>
  </office:meta>
</office:document-meta>
</file>