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uorrebout 38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orrebout 38 te Burgum</text:p>
            <text:p text:style-name="common-al">Z-HZ_WABO-2014-1822    Olo: 1552547</text:p>
            <text:p text:style-name="common-al">nieuwbouw woning</text:p>
            <text:p text:style-name="common-al"/>
            <text:p text:style-name="common-al">Datum ontvangst: 26 november 2014</text:p>
            <text:p text:style-name="common-al">Datum besluit: 14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6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orrebout 38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61</meta:user-defined>
    <meta:user-defined meta:name="OVERHEIDop.GmbID/DC.identifier">gmb-2015-53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E 38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69 578990</meta:user-defined>
    <meta:user-defined meta:name="OVERHEIDop.versieInformatie"/>
  </office:meta>
</office:document-meta>
</file>