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Borger, Ambachtsstraat 7, het bouwen van een nieuwe 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12-06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Borger</text:span>
          </text:p>
            <text:p text:style-name="last-al">Ambachtsstraat 7, 9531JP, het bouwen van een nieuwe woning, 855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53607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3607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Ambachtsstraat 7, het bouwen van een nieuwe 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53607</meta:user-defined>
    <meta:user-defined meta:name="OVERHEIDop.GmbID/DC.identifier">gmb-2015-53607</meta:user-defined>
    <meta:user-defined meta:name="OVERHEID.Gemeente/DC.creator">Borger-Odoor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31JP 7</meta:user-defined>
    <meta:user-defined meta:name="OVERHEIDop.woonplaats">Borger</meta:user-defined>
    <meta:user-defined meta:name="OVERHEIDop.straatnaam">Ambachtsstraat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06-17</meta:user-defined>
    <meta:user-defined meta:name="xs:date/OVERHEIDop.einddatum">2015-07-28</meta:user-defined>
    <meta:user-defined meta:name="OVERHEID.EPSG28992/DC.spatial">249513 549845</meta:user-defined>
    <meta:user-defined meta:name="OVERHEIDop.versieInformatie"/>
  </office:meta>
</office:document-meta>
</file>