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37, 6624 BA Heerewaarden.</text:p>
            <text:p text:style-name="common-al">De verleende vergunning is verzonden op 7 januari 2015 en heeft betrekking op het hebben van een kanssp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37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0</meta:user-defined>
    <meta:user-defined meta:name="OVERHEIDop.GmbID/DC.identifier">gmb-2015-536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484 425286</meta:user-defined>
    <meta:user-defined meta:name="OVERHEIDop.versieInformatie"/>
  </office:meta>
</office:document-meta>
</file>