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Marktconcert 2015 op 27 en 28 juni 2015 Wessem / Maasgouw</text:p>
      <text:section text:name="zakelijke-mededeling_id1-3-2" text:style-name="zakelijke-mededeling">
        <text:section text:name="zakelijke-mededeling-tekst_id1-3-2-1" text:style-name="zakelijke-mededeling-tekst">
          <text:section text:name="tekst_id1-3-2-1-1" text:style-name="tekst">
            <text:p text:style-name="common-al"> Markt , 6019 – te Wessem /  Maasgouw / ingekomen 09 juni 2015 / het organiseren en houden van Marktconcert 2015 op 27 juni 2015 van 18.00 uur tot 24.00 uur en 28 juni 2015 van 12.00 uur tot 18.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359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9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9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Marktconcert 2015 op 27 en 28 juni 2015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97</meta:user-defined>
    <meta:user-defined meta:name="OVERHEIDop.GmbID/DC.identifier">gmb-2015-53597</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394 352202</meta:user-defined>
    <meta:user-defined meta:name="OVERHEIDop.versieInformatie"/>
  </office:meta>
</office:document-meta>
</file>