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Odoornerveen, Achterweg 7, voor het houden van een Fly-inn op 4, 5 en 6 september 2015,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Odoornerveen</text:span>
          </text:p>
            <text:p text:style-name="common-al">Achterweg 7, vergunning verleend voor het houden van een Fly-inn op 4, 5 en 6 september 2015</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5359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9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9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Odoornerveen, Achterweg 7, voor het houden van een Fly-inn op 4, 5 en 6 september 2015,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596</meta:user-defined>
    <meta:user-defined meta:name="OVERHEIDop.GmbID/DC.identifier">gmb-2015-53596</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74TL 7</meta:user-defined>
    <meta:user-defined meta:name="OVERHEIDop.woonplaats">Odoornerveen</meta:user-defined>
    <meta:user-defined meta:name="OVERHEIDop.straatnaam">Achterweg</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6-17</meta:user-defined>
    <meta:user-defined meta:name="xs:date/OVERHEIDop.einddatum">2015-07-28</meta:user-defined>
    <meta:user-defined meta:name="OVERHEID.EPSG28992/DC.spatial">251517 540380</meta:user-defined>
    <meta:user-defined meta:name="OVERHEIDop.versieInformatie"/>
  </office:meta>
</office:document-meta>
</file>